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ac669"/>
    </style:style>
    <style:style style:name="P2" style:family="paragraph" style:parent-style-name="Standard">
      <style:text-properties fo:font-size="11pt" officeooo:paragraph-rsid="001ac669" style:font-size-asian="11pt" style:font-size-complex="11pt"/>
    </style:style>
    <style:style style:name="P3" style:family="paragraph" style:parent-style-name="Standard">
      <style:text-properties fo:font-weight="bold" officeooo:paragraph-rsid="001ac669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285b83" style:font-weight-asian="bold" style:font-weight-complex="bold"/>
    </style:style>
    <style:style style:name="P5" style:family="paragraph" style:parent-style-name="Standard">
      <style:text-properties fo:font-style="italic" officeooo:paragraph-rsid="001ac669" style:font-style-asian="italic" style:font-style-complex="italic"/>
    </style:style>
    <style:style style:name="P6" style:family="paragraph" style:parent-style-name="Standard">
      <style:paragraph-properties fo:line-height="150%"/>
      <style:text-properties officeooo:paragraph-rsid="001ac669"/>
    </style:style>
    <style:style style:name="P7" style:family="paragraph" style:parent-style-name="Standard">
      <style:paragraph-properties fo:line-height="150%"/>
      <style:text-properties officeooo:paragraph-rsid="00226add"/>
    </style:style>
    <style:style style:name="P8" style:family="paragraph" style:parent-style-name="Standard">
      <style:paragraph-properties fo:line-height="150%"/>
      <style:text-properties officeooo:paragraph-rsid="00285b83"/>
    </style:style>
    <style:style style:name="P9" style:family="paragraph" style:parent-style-name="Table_20_Contents">
      <style:paragraph-properties fo:margin-top="0cm" fo:margin-bottom="0.499cm" style:contextual-spacing="false" fo:line-height="150%"/>
      <style:text-properties officeooo:paragraph-rsid="00285b83"/>
    </style:style>
    <style:style style:name="P10" style:family="paragraph" style:parent-style-name="Standard">
      <style:paragraph-properties fo:line-height="150%"/>
      <style:text-properties officeooo:paragraph-rsid="001ed6eb"/>
    </style:style>
    <style:style style:name="P11" style:family="paragraph" style:parent-style-name="Standard">
      <style:paragraph-properties fo:line-height="150%"/>
      <style:text-properties officeooo:paragraph-rsid="002893ba"/>
    </style:style>
    <style:style style:name="P12" style:family="paragraph" style:parent-style-name="Standard">
      <style:paragraph-properties fo:line-height="150%"/>
      <style:text-properties officeooo:paragraph-rsid="002af976"/>
    </style:style>
    <style:style style:name="P13" style:family="paragraph" style:parent-style-name="Standard" style:list-style-name="L1">
      <style:paragraph-properties fo:margin-top="0cm" fo:margin-bottom="0cm" style:contextual-spacing="false" fo:line-height="150%"/>
      <style:text-properties officeooo:paragraph-rsid="00285b83"/>
    </style:style>
    <style:style style:name="P14" style:family="paragraph" style:parent-style-name="Standard" style:list-style-name="L2" style:master-page-name="">
      <loext:graphic-properties draw:fill="none"/>
      <style:paragraph-properties fo:margin-left="1.3cm" fo:margin-right="0cm" fo:line-height="150%" fo:text-indent="-0.6cm" style:auto-text-indent="false" style:page-number="auto" fo:background-color="transparent"/>
      <style:text-properties officeooo:paragraph-rsid="001ed6eb"/>
    </style:style>
    <style:style style:name="P15" style:family="paragraph" style:parent-style-name="Standard" style:list-style-name="L2">
      <style:paragraph-properties fo:line-height="150%"/>
      <style:text-properties fo:font-weight="normal" officeooo:paragraph-rsid="00285b83" style:font-weight-asian="normal" style:font-weight-complex="normal"/>
    </style:style>
    <style:style style:name="P16" style:family="paragraph" style:parent-style-name="Standard" style:list-style-name="L2">
      <style:paragraph-properties fo:line-height="150%"/>
      <style:text-properties fo:font-weight="bold" officeooo:paragraph-rsid="00285b83" style:font-weight-asian="bold" style:font-weight-complex="bold"/>
    </style:style>
    <style:style style:name="P17" style:family="paragraph" style:parent-style-name="Standard">
      <style:paragraph-properties fo:line-height="150%"/>
      <style:text-properties fo:font-weight="bold" officeooo:rsid="0025909a" officeooo:paragraph-rsid="002893ba" style:font-weight-asian="bold" style:font-weight-complex="bold"/>
    </style:style>
    <style:style style:name="P18" style:family="paragraph" style:parent-style-name="Table_20_Contents" style:list-style-name="L2">
      <style:paragraph-properties fo:margin-top="0cm" fo:margin-bottom="0.499cm" style:contextual-spacing="false" fo:line-height="150%"/>
      <style:text-properties fo:font-weight="normal" officeooo:paragraph-rsid="00285b83" style:font-weight-asian="normal" style:font-weight-complex="normal"/>
    </style:style>
    <style:style style:name="P19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2af976"/>
    </style:style>
    <style:style style:name="P20" style:family="paragraph" style:parent-style-name="Text_20_body" style:list-style-name="L1">
      <style:paragraph-properties fo:margin-top="0cm" fo:margin-bottom="0cm" style:contextual-spacing="false" fo:line-height="150%"/>
      <style:text-properties officeooo:paragraph-rsid="00285b8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5b83" style:font-weight-asian="bold" style:font-weight-complex="bold"/>
    </style:style>
    <style:style style:name="T3" style:family="text">
      <style:text-properties fo:font-weight="bold" officeooo:rsid="0025909a" style:font-weight-asian="bold" style:font-weight-complex="bold"/>
    </style:style>
    <style:style style:name="T4" style:family="text">
      <style:text-properties fo:font-weight="bold" officeooo:rsid="002a3931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loext:opacity="100%" fo:font-weight="bold" officeooo:rsid="001ac669" style:font-weight-asian="bold" style:font-weight-complex="bold"/>
    </style:style>
    <style:style style:name="T7" style:family="text">
      <style:text-properties officeooo:rsid="001ed6eb"/>
    </style:style>
    <style:style style:name="T8" style:family="text">
      <style:text-properties officeooo:rsid="0025909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85b83" style:font-weight-asian="normal" style:font-weight-complex="normal"/>
    </style:style>
    <style:style style:name="T11" style:family="text">
      <style:text-properties fo:font-weight="normal" officeooo:rsid="002a3931" style:font-weight-asian="normal" style:font-weight-complex="normal"/>
    </style:style>
    <style:style style:name="T12" style:family="text">
      <style:text-properties officeooo:rsid="00285b83"/>
    </style:style>
    <style:style style:name="T13" style:family="text">
      <style:text-properties officeooo:rsid="002af976"/>
    </style:style>
    <style:style style:name="T14" style:family="text">
      <style:text-properties officeooo:rsid="002de45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EK O <text:s/></text:span><text:span text:style-name="T4">WYDANIE MIĘDZYNARODOWEGO PRAWA JAZDY.</text:span></text:p>
      <text:p text:style-name="P3"/>
      <text:p text:style-name="P3">JEDNOSTKA PROWADZĄCA SPRAWĘ: </text:p>
      <text:p text:style-name="P3"/>
      <text:p text:style-name="P5">Wydział Komunikacji i Transportu </text:p>
      <text:p text:style-name="P5">w Starostwie Powiatowym w Brzezinach </text:p>
      <text:p text:style-name="P5">ul. Henryka Sienkiewicza 16 95-060 Brzeziny </text:p>
      <text:p text:style-name="P5">tel. 46 874-31-64, 46 874-20-91 </text:p>
      <text:p text:style-name="P1"><text:span text:style-name="T5">e-mail – </text:span><text:a xlink:type="simple" xlink:href="mailto:komunikacja@powiat-brzeziny.pl" text:style-name="Internet_20_link" text:visited-style-name="Visited_20_Internet_20_Link"><text:span text:style-name="T5">komunikacja@powiat-brzeziny.pl</text:span></text:a></text:p>
      <text:p text:style-name="P1"/>
      <text:p text:style-name="P6"><text:s/><text:span text:style-name="T1">PODSTAWA PRAWNA </text:span></text:p>
      <text:list xml:id="list3356368359" text:style-name="L1">
        <text:list-item>
          <text:p text:style-name="P19"><text:span text:style-name="T13">U</text:span>stawa z dnia 5 stycznia 2011 r. o kierujących pojazdami </text:p>
        </text:list-item>
        <text:list-item>
          <text:p text:style-name="P13"><text:span text:style-name="T13">U</text:span>stawa z dnia 14 czerwca 1960 r. Kodeks postępowania administracyjnego </text:p>
        </text:list-item>
        <text:list-item>
          <text:p text:style-name="P20"><text:span text:style-name="T13">U</text:span>stawa z dnia 16 listopada 2006 r. o opłacie skarbowej </text:p>
        </text:list-item>
        <text:list-item>
          <text:p text:style-name="P20"><text:span text:style-name="T13">R</text:span>ozporządzenie Ministra Infrastruktury i Budownictwa z dnia 24 lutego 2016 r. w sprawie wydawania dokumentów stwierdzających uprawnienia do kierowania pojazdami </text:p>
        </text:list-item>
        <text:list-item>
          <text:p text:style-name="P19"><text:span text:style-name="T13">R</text:span>ozporządzenie Ministra Infrastruktury i Budownictwa z dnia 20 maja 2016 r. w sprawie wzorów dokumentów stwierdzających uprawnienia do kierowania pojazdami</text:p>
        </text:list-item>
        <text:list-item>
          <text:p text:style-name="P19"><text:span text:style-name="T13">R</text:span>ozporządzenie Ministra Transportu, Budownictwa i Gospodarki Morskiej z dnia 11 stycznia 2013 r. w sprawie wysokości opłat za wydanie dokumentów stwierdzających uprawnienia do kierowania pojazdami </text:p>
        </text:list-item>
      </text:list>
      <text:p text:style-name="P4">WYMAGANE DOKUMENTY </text:p>
      <text:list xml:id="list4121992464" text:style-name="L2">
        <text:list-item>
          <text:p text:style-name="P15">Kserokopia prawa jazdy wydanego przez polski organ, </text:p>
        </text:list-item>
        <text:list-item>
          <text:p text:style-name="P16"><text:span text:style-name="T10">K</text:span><text:span text:style-name="T9">olorowa fotografia o wymiarach 35 × 45 mm </text:span><text:span text:style-name="T11">( 2 szt.)</text:span><text:span text:style-name="T9">, wykonana na jednolitym jasnym tle, mająca dobrą ostrość oraz odwzorowująca naturalny kolor skóry, obejmująca wizerunek od wierzchołka głowy do górnej części barków, tak aby twarz zajmowała 70–80% fotografii, pokazująca wyraźnie oczy, zwłaszcza źrenice, i przedstawiająca osobę w pozycji frontalnej, bez nakrycia głowy i okularów z ciemnymi szkłami, patrzącą na wprost z otwartymi oczami nieprzesłoniętymi włosami, z naturalnym wyrazem twarzy i zamkniętymi ustami,</text:span></text:p>
        </text:list-item>
        <text:list-item>
          <text:p text:style-name="P18">Dowód uiszczenia opłaty za wydanie międzynarodowego prawa jazdy.</text:p>
        </text:list-item>
        <text:list-item>
          <text:p text:style-name="P14">Sposób wniesienia opłaty:</text:p>
        </text:list-item>
      </text:list>
      <text:p text:style-name="P12">1. Płatność kartą płatniczą na miejscu obsługi;<text:line-break/>2. <text:span text:style-name="T7">Płatność w </text:span><text:s/><text:span text:style-name="T7">B</text:span>anku; <text:line-break/>na rachunek bankowy Starostwa Powiatowego w Brzezinach, nr konta :</text:p>
      <text:p text:style-name="P12"><text:span text:style-name="T6">95 8781 0006 0042 5281 2000 1530</text:span><text:line-break/>- <text:span text:style-name="T8">o</text:span>płata za <text:span text:style-name="T8">wydanie </text:span><text:span text:style-name="T12">międzynarodowego</text:span><text:span text:style-name="T8"> praw</text:span><text:span text:style-name="T12">a</text:span><text:span text:style-name="T8"> jazdy</text:span> <text:s text:c="18"/><text:span text:style-name="T2">35</text:span><text:span text:style-name="Strong_20_Emphasis"><text:span text:style-name="T1">,</text:span></text:span><text:span text:style-name="Strong_20_Emphasis"><text:span text:style-name="T3">00 zł</text:span></text:span></text:p>
      <text:p text:style-name="P10">Opłata skarbowa Urzędu Miasta Brzeziny – <text:span text:style-name="T1">45 8781 0006 0040 0031 2000 0010</text:span>, </text:p>
      <text:p text:style-name="P9"><text:span text:style-name="T12">Opłata s</text:span>karbowa (w przypadku pełnomocnictwa do odbioru prawa jazdy, opłata nie dotyczy <text:soft-page-break/>sytuacji, gdy pełnomocnikiem jest małżonek, wstępny, zstępny, rodzeństwo <text:s text:c="7"/><text:span text:style-name="T1"><text:s/></text:span><text:span text:style-name="T2">17,00 zł </text:span></text:p>
      <text:p text:style-name="P8">FORMA ZAŁATWIENIA </text:p>
      <text:p text:style-name="P17">Wniosek <text:s/>wypełnia<text:span text:style-name="T14">ny</text:span> na miejscu.</text:p>
      <text:p text:style-name="P11"><text:line-break/>TRYB ODWOŁAWCZY</text:p>
      <text:p text:style-name="P7">Od decyzji służy stronie odwołanie do Samorządowego Kolegium Odwoławczego w Łodzi, za pośrednictwem Starosty Brzezińskiego w terminie 14 dni od dnia jej doręczen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08:37:14.106000000</meta:creation-date>
    <dc:date>2024-07-19T10:37:16.372000000</dc:date>
    <meta:editing-duration>PT2H17M17S</meta:editing-duration>
    <meta:editing-cycles>16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27" meta:word-count="334" meta:character-count="2398" meta:non-whitespace-character-count="2051"/>
  </office:meta>
</office:document-meta>
</file>