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ac669"/>
    </style:style>
    <style:style style:name="P2" style:family="paragraph" style:parent-style-name="Standard">
      <style:text-properties fo:font-size="11pt" officeooo:paragraph-rsid="001ac669" style:font-size-asian="11pt" style:font-size-complex="11pt"/>
    </style:style>
    <style:style style:name="P3" style:family="paragraph" style:parent-style-name="Standard">
      <style:text-properties fo:font-weight="bold" officeooo:paragraph-rsid="001ac669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ac669" style:font-weight-asian="bold" style:font-weight-complex="bold"/>
    </style:style>
    <style:style style:name="P5" style:family="paragraph" style:parent-style-name="Standard">
      <style:text-properties fo:font-style="italic" officeooo:paragraph-rsid="001ac669" style:font-style-asian="italic" style:font-style-complex="italic"/>
    </style:style>
    <style:style style:name="P6" style:family="paragraph" style:parent-style-name="Standard">
      <style:paragraph-properties fo:line-height="150%"/>
      <style:text-properties officeooo:paragraph-rsid="001ac669"/>
    </style:style>
    <style:style style:name="P7" style:family="paragraph" style:parent-style-name="Standard">
      <style:paragraph-properties fo:line-height="150%"/>
      <style:text-properties officeooo:paragraph-rsid="001ed6eb"/>
    </style:style>
    <style:style style:name="P8" style:family="paragraph" style:parent-style-name="Standard">
      <style:paragraph-properties fo:line-height="150%"/>
      <style:text-properties officeooo:paragraph-rsid="00226add"/>
    </style:style>
    <style:style style:name="P9" style:family="paragraph" style:parent-style-name="Standard">
      <style:paragraph-properties fo:line-height="150%"/>
      <style:text-properties officeooo:paragraph-rsid="0025909a"/>
    </style:style>
    <style:style style:name="P10" style:family="paragraph" style:parent-style-name="Table_20_Contents">
      <style:paragraph-properties fo:margin-top="0cm" fo:margin-bottom="0.499cm" style:contextual-spacing="false" fo:line-height="150%"/>
      <style:text-properties officeooo:paragraph-rsid="0025909a"/>
    </style:style>
    <style:style style:name="P11" style:family="paragraph" style:parent-style-name="Standard">
      <style:paragraph-properties fo:line-height="150%"/>
      <style:text-properties fo:font-weight="bold" officeooo:rsid="0025909a" officeooo:paragraph-rsid="0025909a" style:font-weight-asian="bold" style:font-weight-complex="bold"/>
    </style:style>
    <style:style style:name="P12" style:family="paragraph" style:parent-style-name="Table_20_Contents" style:list-style-name="L1">
      <style:paragraph-properties fo:margin-top="0cm" fo:margin-bottom="0.499cm" style:contextual-spacing="false" fo:line-height="150%"/>
      <style:text-properties officeooo:paragraph-rsid="0025909a"/>
    </style:style>
    <style:style style:name="P13" style:family="paragraph" style:parent-style-name="Table_20_Contents" style:list-style-name="L2">
      <style:paragraph-properties fo:margin-top="0cm" fo:margin-bottom="0.499cm" style:contextual-spacing="false" fo:line-height="150%"/>
      <style:text-properties fo:font-weight="normal" officeooo:paragraph-rsid="0025909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fbc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1ac669" style:font-weight-asian="bold" style:font-weight-complex="bold"/>
    </style:style>
    <style:style style:name="T6" style:family="text">
      <style:text-properties officeooo:rsid="001ed6eb"/>
    </style:style>
    <style:style style:name="T7" style:family="text">
      <style:text-properties officeooo:rsid="0025909a"/>
    </style:style>
    <style:style style:name="T8" style:family="text">
      <style:text-properties officeooo:rsid="0026187a"/>
    </style:style>
    <style:style style:name="T9" style:family="text">
      <style:text-properties officeooo:rsid="00265cc3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normal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EK O W</text:span><text:span text:style-name="T2">YDANIE </text:span><text:span text:style-name="T1"><text:s/></text:span><text:span text:style-name="T2">LUB WYMIANĘ PRAWA JAZDY KIEROWCY ZAWODOWEGO </text:span></text:p>
      <text:p text:style-name="P3"/>
      <text:p text:style-name="P3">JEDNOSTKA PROWADZĄCA SPRAWĘ: </text:p>
      <text:p text:style-name="P3"/>
      <text:p text:style-name="P5">Wydział Komunikacji i Transportu </text:p>
      <text:p text:style-name="P5">w Starostwie Powiatowym w Brzezinach </text:p>
      <text:p text:style-name="P5">ul. Henryka Sienkiewicza 16 95-060 Brzeziny </text:p>
      <text:p text:style-name="P5">tel. 46 874-31-64, 46 874-20-91 </text:p>
      <text:p text:style-name="P1"><text:span text:style-name="T3">e-mail – </text:span><text:a xlink:type="simple" xlink:href="mailto:komunikacja@powiat-brzeziny.pl" text:style-name="Internet_20_link" text:visited-style-name="Visited_20_Internet_20_Link"><text:span text:style-name="T3">komunikacja@powiat-brzeziny.pl</text:span></text:a></text:p>
      <text:p text:style-name="P1"/>
      <text:p text:style-name="P6"><text:s/><text:span text:style-name="T1">PODSTAWA PRAWNA </text:span></text:p>
      <text:list xml:id="list2247362419" text:style-name="L1">
        <text:list-item>
          <text:p text:style-name="P12">Ustawa z dnia 5 stycznia 2011 r. o kierujących pojazdami (Dz. U. z  <text:span text:style-name="T8">2023</text:span> r., poz. <text:span text:style-name="T8">622 t.j.</text:span>),</text:p>
        </text:list-item>
        <text:list-item>
          <text:p text:style-name="P12">Ustawa z dnia 6 września 2001 r. o transporcie drogowym (Dz. U. z 20<text:span text:style-name="T8">22</text:span> r. poz. 22<text:span text:style-name="T8">01 t.j.</text:span> ze zm.),</text:p>
        </text:list-item>
        <text:list-item>
          <text:p text:style-name="P12">Ustawa z dnia 14 czerwca 1960 r. – Kodeks postępowania administracyjnego (Dz. U. z 20<text:span text:style-name="T8">23</text:span> r., poz. <text:span text:style-name="T8">775 t.j.</text:span>).</text:p>
        </text:list-item>
        <text:list-item>
          <text:p text:style-name="P12">Ustawa z dnia 16 listopada 2006 r. o opłacie skarbowej (Dz. U. z 2018 r., poz. 1044 <text:span text:style-name="T9">t.j.</text:span>),</text:p>
        </text:list-item>
        <text:list-item>
          <text:p text:style-name="P12">Ustawa z dnia 26 czerwca 1974 r. Kodeks pracy (Dz. U. z 2018r., poz. 917 <text:span text:style-name="T9">t.j.</text:span>),</text:p>
        </text:list-item>
        <text:list-item>
          <text:p text:style-name="P12">Rozporządzenie Ministra Transportu, Budownictwa i Gospodarki Morskiej z dnia 24 lutego 2016 r. w sprawie wydawania dokumentów stwierdzających uprawnienia do kierowania pojazdami (Dz. U. z 2016 r., poz. 231),</text:p>
        </text:list-item>
        <text:list-item>
          <text:p text:style-name="P12">Rozporządzenie Ministra Transportu, Budownictwa i Gospodarki Morskiej z dnia 2 sierpnia 2012 r. w sprawie wzorów dokumentów stwierdzających uprawnienia do kierowania pojazdami (Dz. U. z 2016 r., poz. 702),</text:p>
        </text:list-item>
        <text:list-item>
          <text:p text:style-name="P12">Rozporządzenie Ministra Transportu, Budownictwa i Gospodarki Morskiej z dnia 11 stycznia 2013 r. w sprawie wysokości opłat za wydanie dokumentów stwierdzających uprawnienia do kierowania pojazdami (Dz. U. z 2013 r., poz. 83)</text:p>
        </text:list-item>
        <text:list-item>
          <text:p text:style-name="P12">Rozporządzenie Ministra Zdrowia z dnia 8 lipca 2014 r. w sprawie badań psychologicznych osób ubiegających się o uprawnienia do kierowania pojazdami, kierowców oraz osób wykonujących pracę na stanowisku kierowcy (Dz. U. z 201<text:span text:style-name="T9">9</text:span> r., poz. <text:span text:style-name="T9">1294</text:span>),</text:p>
        </text:list-item>
      </text:list>
      <text:p text:style-name="P4">WYMAGANE DOKUMENTY </text:p>
      <text:list xml:id="list2442679037" text:style-name="L2">
        <text:list-item>
          <text:p text:style-name="P13">kserokopia dotychczasowego prawa jazdy,</text:p>
        </text:list-item>
        <text:list-item>
          <text:p text:style-name="P13"><text:soft-page-break/>kopia świadectwa kwalifikacji zawodowej potwierdzającego uzyskanie kwalifikacji ws<text:span text:style-name="T7">tę</text:span>pnej lub szkolenia okresowego</text:p>
        </text:list-item>
        <text:list-item>
          <text:p text:style-name="P13"><text:s/>kopia orzeczenia lekarskiego (zaświadczenia) stwierdzającego brak przeciwwskazań zdrowotnych do wykonywania pracy na stanowisku kierowcy,</text:p>
        </text:list-item>
        <text:list-item>
          <text:p text:style-name="P13">kopia orzeczenia psychologicznego stwierdzającego brak przeciwwskazań psychologicznych do wykonywania pracy na stanowisku kierowcy,</text:p>
        </text:list-item>
        <text:list-item>
          <text:p text:style-name="P13">kolorowa fotografia o wymiarach 35 × 45 mm, wykonana na jednolitym jasnym tle, mająca dobrą ostrość oraz odwzorowująca naturalny kolor skóry, obejmująca wizerunek od wierzchołka głowy do górnej części barków, tak aby twarz zajmowała 70–80% fotografii, pokazująca wyraźnie oczy, zwłaszcza źrenice, i przedstawiająca osobę w pozycji frontalnej, bez nakrycia głowy i okularów z ciemnymi szkłami, patrzącą na wprost z otwartymi oczami nieprzesłoniętymi włosami, z naturalnym wyrazem twarzy i zamkniętymi ustami</text:p>
        </text:list-item>
        <text:list-item>
          <text:p text:style-name="P13">dowód uiszczenia opłaty komunikacyjnej za wydanie nowego prawa jazdy</text:p>
        </text:list-item>
      </text:list>
      <text:p text:style-name="P7">Sposób wniesienia opłaty:</text:p>
      <text:p text:style-name="P9">1. Płatność kartą płatniczą na miejscu obsługi;<text:line-break/>2. <text:span text:style-name="T6">Płatność w </text:span><text:s/><text:span text:style-name="T6">B</text:span>anku; <text:line-break/>na rachunek bankowy Starostwa Powiatowego w Brzezinach, nr konta –<text:span text:style-name="T4"> </text:span><text:span text:style-name="T5">95 8781 0006 0042 5281 2000 1530</text:span><text:line-break/>- <text:span text:style-name="T7">o</text:span>płata za <text:span text:style-name="T7">wydanie prawo jazdy</text:span> <text:span text:style-name="Strong_20_Emphasis">100,</text:span><text:span text:style-name="Strong_20_Emphasis"><text:span text:style-name="T7">00 zł</text:span></text:span></text:p>
      <text:p text:style-name="P9"><text:span text:style-name="Strong_20_Emphasis"><text:span text:style-name="T11">- Skarbowa (w przypadku pełnomocnictwa do odbioru prawa jazdy - opłata nie dotyczy sytuacji, gdy pełnomocnikiem jest małżonek, wstępny, zstępny, rodzeństwo) <text:s text:c="41"/></text:span></text:span><text:span text:style-name="Strong_20_Emphasis"><text:span text:style-name="T10">17 zł</text:span></text:span></text:p>
      <text:p text:style-name="P7">Opłata skarbowa Urzędu Miasta Brzeziny – <text:span text:style-name="T1">45 8781 0006 0040 0031 2000 0010</text:span>, </text:p>
      <text:p text:style-name="P6">FORMA ZAŁATWIENIA </text:p>
      <text:p text:style-name="P11">Wniosek kandydat wypełnia na miejscu.</text:p>
      <text:p text:style-name="P6">TERMIN ZAŁATWIENIA </text:p>
      <text:p text:style-name="P10">Wydanie prawa jazdy następuje w drodze <text:span text:style-name="Strong_20_Emphasis">decyzji administracyjnej</text:span> w terminie do 30 dni od dnia skompletowania wszystkich wymaganych dokumentów<text:line-break/>TRYB ODWOŁAWCZY</text:p>
      <text:p text:style-name="P8">Od decyzji służy stronie odwołanie do Samorządowego Kolegium Odwoławczego w Łodzi, za pośrednictwem Starosty Brzezińskiego w terminie 14 dni od dnia jej doręczen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0M43S</meta:editing-duration>
    <meta:editing-cycles>15</meta:editing-cycles>
    <meta:generator>LibreOffice/7.3.3.2$Windows_X86_64 LibreOffice_project/d1d0ea68f081ee2800a922cac8f79445e4603348</meta:generator>
    <dc:date>2024-07-19T10:36:23.922000000</dc:date>
    <meta:document-statistic meta:table-count="0" meta:image-count="0" meta:object-count="0" meta:page-count="2" meta:paragraph-count="33" meta:word-count="517" meta:character-count="3589" meta:non-whitespace-character-count="3058"/>
  </office:meta>
</office:document-meta>
</file>