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ac669"/>
    </style:style>
    <style:style style:name="P2" style:family="paragraph" style:parent-style-name="Standard">
      <style:text-properties fo:font-size="11pt" officeooo:paragraph-rsid="001ac669" style:font-size-asian="11pt" style:font-size-complex="11pt"/>
    </style:style>
    <style:style style:name="P3" style:family="paragraph" style:parent-style-name="Standard">
      <style:text-properties fo:font-weight="bold" officeooo:paragraph-rsid="001ac669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officeooo:paragraph-rsid="002999cf" style:font-weight-asian="bold" style:font-weight-complex="bold"/>
    </style:style>
    <style:style style:name="P5" style:family="paragraph" style:parent-style-name="Standard">
      <style:text-properties fo:font-style="italic" officeooo:paragraph-rsid="001ac669" style:font-style-asian="italic" style:font-style-complex="italic"/>
    </style:style>
    <style:style style:name="P6" style:family="paragraph" style:parent-style-name="Standard">
      <style:paragraph-properties fo:line-height="150%"/>
      <style:text-properties officeooo:paragraph-rsid="001ac669"/>
    </style:style>
    <style:style style:name="P7" style:family="paragraph" style:parent-style-name="Standard">
      <style:paragraph-properties fo:line-height="150%"/>
      <style:text-properties officeooo:paragraph-rsid="001ed6eb"/>
    </style:style>
    <style:style style:name="P8" style:family="paragraph" style:parent-style-name="Standard">
      <style:paragraph-properties fo:line-height="150%"/>
      <style:text-properties officeooo:paragraph-rsid="00226add"/>
    </style:style>
    <style:style style:name="P9" style:family="paragraph" style:parent-style-name="Table_20_Contents">
      <style:paragraph-properties fo:margin-top="0cm" fo:margin-bottom="0.499cm" style:contextual-spacing="false" fo:line-height="150%"/>
      <style:text-properties officeooo:paragraph-rsid="0025909a"/>
    </style:style>
    <style:style style:name="P10" style:family="paragraph" style:parent-style-name="Standard">
      <style:paragraph-properties fo:line-height="150%"/>
      <style:text-properties officeooo:paragraph-rsid="0028251d"/>
    </style:style>
    <style:style style:name="P11" style:family="paragraph" style:parent-style-name="Standard">
      <style:paragraph-properties fo:line-height="150%"/>
      <style:text-properties officeooo:paragraph-rsid="002999cf"/>
    </style:style>
    <style:style style:name="P12" style:family="paragraph" style:parent-style-name="Table_20_Contents">
      <style:paragraph-properties fo:line-height="150%"/>
      <style:text-properties fo:font-weight="normal" officeooo:paragraph-rsid="002999cf" style:font-weight-asian="normal" style:font-weight-complex="normal"/>
    </style:style>
    <style:style style:name="P13" style:family="paragraph" style:parent-style-name="Standard" style:list-style-name="L1">
      <style:paragraph-properties fo:line-height="150%"/>
      <style:text-properties officeooo:paragraph-rsid="0028251d"/>
    </style:style>
    <style:style style:name="P14" style:family="paragraph" style:parent-style-name="Standard" style:list-style-name="L2">
      <style:paragraph-properties fo:line-height="150%"/>
      <style:text-properties officeooo:paragraph-rsid="002999cf"/>
    </style:style>
    <style:style style:name="P15" style:family="paragraph" style:parent-style-name="Standard" style:list-style-name="L2">
      <style:paragraph-properties fo:line-height="150%"/>
      <style:text-properties fo:font-weight="normal" officeooo:paragraph-rsid="002999cf" style:font-weight-asian="normal" style:font-weight-complex="normal"/>
    </style:style>
    <style:style style:name="P16" style:family="paragraph" style:parent-style-name="Standard">
      <style:paragraph-properties fo:line-height="150%"/>
      <style:text-properties fo:font-weight="bold" officeooo:rsid="0025909a" officeooo:paragraph-rsid="0025909a" style:font-weight-asian="bold" style:font-weight-complex="bold"/>
    </style:style>
    <style:style style:name="P17" style:family="paragraph" style:parent-style-name="Table_20_Contents" style:list-style-name="L3">
      <style:text-properties officeooo:paragraph-rsid="002999cf"/>
    </style:style>
    <style:style style:name="P18" style:family="paragraph" style:parent-style-name="Table_20_Contents" style:list-style-name="L3">
      <style:paragraph-properties fo:margin-top="0cm" fo:margin-bottom="0.499cm" style:contextual-spacing="false" fo:line-height="150%"/>
      <style:text-properties fo:font-weight="normal" officeooo:paragraph-rsid="002999cf" style:font-weight-asian="normal" style:font-weight-complex="normal"/>
    </style:style>
    <style:style style:name="P19" style:family="paragraph" style:parent-style-name="Table_20_Contents" style:list-style-name="L2">
      <style:paragraph-properties fo:margin-top="0cm" fo:margin-bottom="0.499cm" style:contextual-spacing="false" fo:line-height="150%"/>
      <style:text-properties fo:font-weight="normal" officeooo:paragraph-rsid="002999cf" style:font-weight-asian="normal" style:font-weight-complex="normal"/>
    </style:style>
    <style:style style:name="P20" style:family="paragraph" style:parent-style-name="Table_20_Contents" style:list-style-name="L2">
      <style:paragraph-properties fo:margin-top="0cm" fo:margin-bottom="0.499cm" style:contextual-spacing="false" fo:line-height="150%"/>
      <style:text-properties fo:font-weight="normal" officeooo:paragraph-rsid="0030f1b5" style:font-weight-asian="normal" style:font-weight-complex="normal"/>
    </style:style>
    <style:style style:name="P21" style:family="paragraph" style:parent-style-name="Table_20_Contents" style:list-style-name="L2">
      <style:paragraph-properties fo:margin-top="0cm" fo:margin-bottom="0.499cm" style:contextual-spacing="false" fo:line-height="150%"/>
      <style:text-properties fo:font-weight="bold" officeooo:paragraph-rsid="002999cf" style:font-weight-asian="bold" style:font-weight-complex="bold"/>
    </style:style>
    <style:style style:name="P22" style:family="paragraph" style:parent-style-name="Text_20_body" style:list-style-name="L1">
      <style:paragraph-properties fo:margin-top="0cm" fo:margin-bottom="0cm" style:contextual-spacing="false" fo:line-height="150%"/>
      <style:text-properties officeooo:paragraph-rsid="0028251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99cf" style:font-weight-asian="bold" style:font-weight-complex="bold"/>
    </style:style>
    <style:style style:name="T3" style:family="text">
      <style:text-properties fo:font-weight="bold" officeooo:rsid="002b494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1ac669" style:font-weight-asian="bold" style:font-weight-complex="bold"/>
    </style:style>
    <style:style style:name="T7" style:family="text">
      <style:text-properties officeooo:rsid="001ed6e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999cf" style:font-weight-asian="normal" style:font-weight-complex="normal"/>
    </style:style>
    <style:style style:name="T10" style:family="text">
      <style:text-properties officeooo:rsid="002999cf"/>
    </style:style>
    <style:style style:name="T11" style:family="text">
      <style:text-properties officeooo:rsid="002d43a5"/>
    </style:style>
    <style:style style:name="T12" style:family="text">
      <style:text-properties officeooo:rsid="002e6bb3"/>
    </style:style>
    <style:style style:name="T13" style:family="text">
      <style:text-properties officeooo:rsid="002f4a2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NIOSEK </text:span><text:span text:style-name="T3">O WYDANIE PROFILU KIEROWCY ZAWODOWEGO I WYDANIE LUB WYMIANĘ KARTY KWALIFIKACJI KIEROWCY.</text:span></text:p>
      <text:p text:style-name="P3"/>
      <text:p text:style-name="P3">JEDNOSTKA PROWADZĄCA SPRAWĘ: </text:p>
      <text:p text:style-name="P3"/>
      <text:p text:style-name="P5">Wydział Komunikacji i Transportu </text:p>
      <text:p text:style-name="P5">w Starostwie Powiatowym w Brzezinach </text:p>
      <text:p text:style-name="P5">ul. Henryka Sienkiewicza 16 95-060 Brzeziny </text:p>
      <text:p text:style-name="P5">tel. 46 874-31-64, 46 874-20-91 </text:p>
      <text:p text:style-name="P1"><text:span text:style-name="T4">e-mail – </text:span><text:a xlink:type="simple" xlink:href="mailto:komunikacja@powiat-brzeziny.pl" text:style-name="Internet_20_link" text:visited-style-name="Visited_20_Internet_20_Link"><text:span text:style-name="T4">komunikacja@powiat-brzeziny.pl</text:span></text:a></text:p>
      <text:p text:style-name="P1"/>
      <text:p text:style-name="P10"><text:s/><text:span text:style-name="T1">PODSTAWA PRAWNA </text:span></text:p>
      <text:list xml:id="list758010664" text:style-name="L1">
        <text:list-item>
          <text:p text:style-name="P13"><text:span text:style-name="T11">U</text:span>stawa z dnia 5 stycznia 2011 r. o kierujących pojazdami </text:p>
        </text:list-item>
        <text:list-item>
          <text:p text:style-name="P22"><text:span text:style-name="T12">U</text:span>stawa z dnia 6 września 2001 r. o transporcie drogowym</text:p>
        </text:list-item>
        <text:list-item>
          <text:p text:style-name="P22"><text:span text:style-name="T12">U</text:span>stawa z dnia 14 czerwca 1960 r. Kodeks postępowania administracyjnego </text:p>
        </text:list-item>
        <text:list-item>
          <text:p text:style-name="P22"><text:span text:style-name="T12">R</text:span>ozporządzenie Ministra Infrastruktury z dnia 4 kwietnia 2022 r. w sprawie wydawania karty kwalifikacji kierowcy </text:p>
        </text:list-item>
        <text:list-item>
          <text:p text:style-name="P22"><text:span text:style-name="T12">R</text:span>ozporządzenie Ministra Infrastruktury z dnia 25 marca 2022 r. w sprawie szkolenia i egzaminowania kierowców wykonujących przewóz drogowy </text:p>
        </text:list-item>
      </text:list>
      <text:p text:style-name="P4">WYMAGANE DOKUMENTY </text:p>
      <text:list xml:id="list1102292249" text:style-name="L2">
        <text:list-item>
          <text:p text:style-name="P15">Kopia orzeczenia lekarskiego stwierdzającego brak przeciwwskazań zdrowotnych do wykonywania pracy na stanowisku kierowcy </text:p>
        </text:list-item>
        <text:list-item>
          <text:p text:style-name="P15">Kopia orzeczenia psychologicznego stwierdzającego brak przeciwwskazań psychologicznych do wykonywania pracy na stanowisku kierowcy </text:p>
        </text:list-item>
        <text:list-item>
          <text:p text:style-name="P14">Kopia karty kwalifikacji kierowcy lub prawa jazdy z wpisem kodu 95, które zostały wydane w odpowiednim zakresie przez państwo członkowskie Unii Europejskiej, Konfederacji Szwajcarskiej, państwo członkowskie Europejskiego Stowarzyszenia Wolnego Handlu (EFTA) - stronę umowy o Europejskim Obszarze Gospodarczym lub przez Zjednoczone Królestwo Wielkiej Brytanii i Irlandii Północnej, lub oświadczenie o wydaniu takiej karty - w przypadku ubiegania się o wydanie profilu kierowcy zawodowego, który jest potrzebny do: </text:p>
        </text:list-item>
      </text:list>
      <text:list xml:id="list1700985007" text:style-name="L3">
        <text:list-item>
          <text:list>
            <text:list-item>
              <text:p text:style-name="P17">uzyskania kwalifikacji wstępnej uzupełniającej lub kwalifikacji wstępnej uzupełniającej przyśpieszonej, jeżeli nie posiada wydanego w Rzeczypospolitej Polskiej świadectwa kwalifikacji zawodowej potwierdzającego uzyskanie w odpowiednim zakresie kwalifikacji wstępnej lub kwalifikacji wstępnej uzupełniającej, </text:p>
            </text:list-item>
            <text:list-item>
              <text:p text:style-name="P18">ukończenia szkolenia okresowego, jeżeli nie posiada wydanego w Rzeczypospolitej Polskiej świadectwa kwalifikacji zawodowej potwierdzającego uzyskanie w odpowiednim zakresie kwalifikacji wstępnej, kwalifikacji wstępnej przyśpieszonej, kwalifikacji wstępnej uzupełniającej lub kwalifikacji wstępnej uzupełniającej <text:soft-page-break/>przyśpieszonej, a prawo jazdy kategorii D1, D1+E, D lub D+E wydano po dniu 10 września 2008 r. lub prawo jazdy kategorii C1, C1+E, C lub C+E wydano po dniu 10 września 2009 r.;</text:p>
            </text:list-item>
          </text:list>
        </text:list-item>
      </text:list>
      <text:list xml:id="list103560469984997" text:continue-list="list1102292249" text:style-name="L2">
        <text:list-item>
          <text:p text:style-name="P19">Kolorowa fotografia o wymiarach 35 × 45 mm, wykonana na jednolitym jasnym tle, mająca dobrą ostrość oraz odwzorowująca naturalny kolor skóry, obejmująca wizerunek od wierzchołka głowy do górnej części barków, tak aby twarz zajmowała 70–80% fotografii, pokazująca wyraźnie oczy, zwłaszcza źrenice, i przedstawiająca osobę w pozycji frontalnej, bez nakrycia głowy i okularów z ciemnymi szkłami, patrzącą na wprost z otwartymi oczami nieprzesłoniętymi włosami, z naturalnym wyrazem twarzy i zamkniętymi ustami, </text:p>
        </text:list-item>
        <text:list-item>
          <text:p text:style-name="P19">Kopia posiadanego prawa jazdy </text:p>
        </text:list-item>
        <text:list-item>
          <text:p text:style-name="P19">Oświadczenie o spełnieniu warunku określonego w art. 39b ust. 1 pkt 3 ustawy z dnia 6 września 2001 r. o transporcie drogowym, tj.  oświadczenie, że osoba nie jest obywatelem państwa członkowskiego Unii Europejskiej i ma zamiar wykonywać przewozy na rzecz podmiotu mającego siedzibę na terytorium Rzeczypospolitej Polskiej - w przypadku ubiegania się o profil kierowcy zawodowego potrzebny do uzyskania kwalifikacji wstępnej, kwalifikacji wstępnej przyśpieszonej, kwalifikacji wstępnej uzupełniającej lub kwalifikacji wstępnej uzupełniającej przyśpieszonej; </text:p>
        </text:list-item>
        <text:list-item>
          <text:p text:style-name="P19">Oświadczenie o spełnieniu warunku określonego w art. 39d ust. 1 pkt 3 ustawy z dnia 6 września 2001 r. o transporcie drogowym, tj. oświadczenie, że osoba pracuje na rzecz podmiotu mającego siedzibę na terytorium Rzeczypospolitej Polskiej i wykonującego przewóz drogowy - w przypadku ubiegania się o profil kierowcy zawodowego potrzebny do ukończenia szkolenia okresowego </text:p>
        </text:list-item>
        <text:list-item>
          <text:p text:style-name="P21"><text:span text:style-name="T9">W</text:span><text:span text:style-name="T8">ydane w Rzeczypospolitej Polskiej świadectwo kwalifikacji zawodowej potwierdzające uzyskanie kwalifikacji wstępnej lub kwalifikacji wstępnej przyśpieszonej lub oświadczenie o wydaniu w Rzeczypospolitej Polskiej świadectwa kwalifikacji zawodowej potwierdzającego uzyskanie kwalifikacji wstępnej lub kwalifikacji wstępnej przyśpieszonej - w przypadku ubiegania się o wydanie profilu kierowcy zawodowego, który jest potrzebny do uzyskania kwalifikacji wstępnej uzupełniającej lub kwalifikacji uzupełniającej przyśpieszonej; </text:span></text:p>
        </text:list-item>
        <text:list-item>
          <text:p text:style-name="P19">Wydane w Rzeczypospolitej Polskiej w odpowiednim zakresie świadectwo kwalifikacji zawodowej potwierdzające uzyskanie kwalifikacji wstępnej, kwalifikacji wstępnej <text:soft-page-break/>przyśpieszonej, kwalifikacji wstępnej uzupełniającej lub kwalifikacji wstępnej uzupełniającej przyśpieszonej lub oświadczenie o wydaniu w Rzeczypospolitej Polskiej w odpowiednim zakresie świadectwa kwalifikacji zawodowej potwierdzającego uzyskanie kwalifikacji wstępnej, kwalifikacji wstępnej przyśpieszonej, kwalifikacji wstępnej uzupełniającej lub kwalifikacji wstępnej uzupełniającej przyśpieszonej - w przypadku ubiegania się o wydanie profilu kierowcy zawodowego, który jest potrzebny do ukończenia szkolenia okresowego; warunek nie dotyczy przypadku wydania do dnia 10 września 2008 r. prawa jazdy kategorii D1, D1+E, D i D+E lub do dnia 10 września 2009 r. prawa jazdy kategorii C1, C1+E, C lub C+E </text:p>
        </text:list-item>
        <text:list-item>
          <text:p text:style-name="P19">Dowód uiszczenia opłaty za wydanie karty kwalifikacji kierowcy </text:p>
        </text:list-item>
        <text:list-item>
          <text:p text:style-name="P20">Osoby, które przed dniem 6 kwietnia 2022 r. rozpoczęły i nie zakończyły w ośrodku szkolenia kursu kwalifikacyjnego albo szkolenia okresowego - wydane przez ośrodek szkolenia zaświadczenie potwierdzające uczestnictwo w szkoleniu albo kursie </text:p>
        </text:list-item>
        <text:list-item>
          <text:p text:style-name="P20">Osoby, które przed dniem 6 kwietnia 2022 r. zakończyły kurs kwalifikacyjny, ale nie uzyskały świadectwa kwalifikacji zawodowej potwierdzającego uzyskanie odpowiedniej kwalifikacji - wydane przez ośrodek szkolenia zaświadczenie potwierdzające zakończenie kursu kwalifikacyjnego </text:p>
        </text:list-item>
      </text:list>
      <text:p text:style-name="P7">Sposób wniesienia opłaty:</text:p>
      <text:p text:style-name="P11">1. Płatność kartą płatniczą na miejscu obsługi;<text:line-break/>2. <text:span text:style-name="T7">Płatność w </text:span><text:s/><text:span text:style-name="T7">B</text:span>anku; <text:line-break/>na rachunek bankowy Starostwa Powiatowego w Brzezinach, nr konta –<text:span text:style-name="T5"> </text:span><text:span text:style-name="T6">95 8781 0006 0042 5281 2000 1530</text:span><text:line-break/>- Wydanie karty kwalifikacji kierowcy <text:s text:c="2"/><text:span text:style-name="T1"><text:s text:c="83"/></text:span><text:span text:style-name="T2">150 zł</text:span></text:p>
      <text:p text:style-name="P12"><text:span text:style-name="T10">- Skarbowa (w przypadku pełnomocnictwa do odbioru prawa jazdy - opłata nie dotyczy sytuacji, gdy pełnomocnikiem jest małżonek, wstępny, zstępny, rodzeństwo) <text:s text:c="41"/></text:span><text:span text:style-name="T2">17 zł</text:span></text:p>
      <text:p text:style-name="P7">Opłata skarbowa Urzędu Miasta Brzeziny – <text:span text:style-name="T1">45 8781 0006 0040 0031 2000 0010</text:span>, </text:p>
      <text:p text:style-name="P6">FORMA ZAŁATWIENIA </text:p>
      <text:p text:style-name="P16">Wniosek kandydat wypełnia na miejscu.</text:p>
      <text:p text:style-name="P6">TERMIN ZAŁATWIENIA </text:p>
      <text:p text:style-name="P9">Wydanie <text:span text:style-name="T13">karty kwalifikacji kierowcy </text:span>następuje w drodze <text:span text:style-name="Strong_20_Emphasis"><text:span text:style-name="T8">decyzji administracyjnej</text:span></text:span> w terminie do 30 dni od dnia skompletowania wszystkich wymaganych dokumentów<text:line-break/>TRYB ODWOŁAWCZY</text:p>
      <text:p text:style-name="P8"><text:soft-page-break/>Od decyzji służy stronie odwołanie do Samorządowego Kolegium Odwoławczego w Łodzi, za pośrednictwem Starosty Brzezińskiego w terminie 14 dni od dnia jej doręczeni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5T08:37:14.106000000</meta:creation-date>
    <dc:date>2024-07-19T10:35:58.491000000</dc:date>
    <meta:editing-duration>PT2H52M58S</meta:editing-duration>
    <meta:editing-cycles>20</meta:editing-cycles>
    <meta:generator>LibreOffice/7.3.3.2$Windows_X86_64 LibreOffice_project/d1d0ea68f081ee2800a922cac8f79445e4603348</meta:generator>
    <meta:document-statistic meta:table-count="0" meta:image-count="0" meta:object-count="0" meta:page-count="4" meta:paragraph-count="37" meta:word-count="867" meta:character-count="6832" meta:non-whitespace-character-count="5861"/>
  </office:meta>
</office:document-meta>
</file>