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6pt" officeooo:rsid="0016302e" officeooo:paragraph-rsid="0016302e" style:font-size-asian="6pt" style:font-size-complex="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officeooo:paragraph-rsid="0016302e" style:font-size-asian="10pt" style:font-size-complex="10pt"/>
    </style:style>
    <style:style style:name="P4" style:family="paragraph" style:parent-style-name="Standard">
      <style:text-properties fo:font-size="10pt" officeooo:rsid="0016302e" officeooo:paragraph-rsid="0016302e" style:font-size-asian="8.75pt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indent="9.1cm" style:auto-text-indent="false" style:page-number="auto" fo:background-color="transparent"/>
      <style:text-properties fo:font-size="12pt" officeooo:rsid="0016302e" officeooo:paragraph-rsid="0016302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302e" officeooo:paragraph-rsid="0016302e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6302e" officeooo:paragraph-rsid="0016302e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rsid="0016302e" officeooo:paragraph-rsid="0016302e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6302e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6302e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7fd6d" style:font-size-asian="12pt" style:font-name-complex="Times New Roman" style:font-size-complex="12pt"/>
    </style:style>
    <style:style style:name="P12" style:family="paragraph" style:parent-style-name="Standard">
      <style:paragraph-properties fo:margin-left="8.742cm" fo:margin-right="0cm" fo:line-height="100%" fo:text-indent="1.249cm" style:auto-text-indent="false"/>
      <style:text-properties style:font-name="Times New Roman" fo:font-size="12pt" officeooo:paragraph-rsid="0017fd6d" style:font-size-asian="12pt" style:font-name-complex="Times New Roman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16302e" officeooo:paragraph-rsid="0016302e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font-weight="normal" officeooo:rsid="0016302e" officeooo:paragraph-rsid="0016302e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 fo:background-color="transparent">
        <style:tab-stops>
          <style:tab-stop style:position="0.501cm"/>
        </style:tab-stops>
      </style:paragraph-properties>
      <style:text-properties style:font-name="Times New Roman" fo:font-size="12pt" fo:font-weight="normal" officeooo:rsid="0016302e" officeooo:paragraph-rsid="0017fd6d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 style:master-page-name="">
      <style:paragraph-properties fo:margin-left="0.501cm" fo:margin-right="0cm" fo:line-height="100%" fo:text-align="justify" style:justify-single-word="false" fo:text-indent="-0.501cm" style:auto-text-indent="false" style:page-number="auto">
        <style:tab-stops>
          <style:tab-stop style:position="0.501cm"/>
        </style:tab-stops>
      </style:paragraph-properties>
      <style:text-properties style:font-name="Times New Roman" officeooo:paragraph-rsid="0017fd6d" style:font-name-complex="Times New Roman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9pt" officeooo:paragraph-rsid="0017fd6d" style:font-size-asian="9pt" style:font-name-complex="Times New Roman" style:font-size-complex="9pt"/>
    </style:style>
    <style:style style:name="P18" style:family="paragraph" style:parent-style-name="Standard">
      <loext:graphic-properties draw:fill="none"/>
      <style:paragraph-properties fo:margin-left="0.501cm" fo:margin-right="0cm" fo:line-height="150%" fo:text-align="justify" style:justify-single-word="false" fo:text-indent="-0.501cm" style:auto-text-indent="false" fo:background-color="transparent">
        <style:tab-stops>
          <style:tab-stop style:position="0.501cm"/>
        </style:tab-stops>
      </style:paragraph-properties>
      <style:text-properties style:font-name="Times New Roman" fo:font-size="9pt" officeooo:paragraph-rsid="0017fd6d" style:font-size-asian="9pt" style:font-name-complex="Times New Roman" style:font-size-complex="9pt"/>
    </style:style>
    <style:style style:name="P19" style:family="paragraph" style:parent-style-name="Standard">
      <style:paragraph-properties fo:margin-left="9.991cm" fo:margin-right="0cm" fo:text-indent="1.249cm" style:auto-text-indent="false"/>
      <style:text-properties officeooo:paragraph-rsid="0017fd6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7fd6d"/>
    </style:style>
    <style:style style:name="T1" style:family="text">
      <style:text-properties officeooo:rsid="0016302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6pt" officeooo:rsid="0016302e" style:font-size-asian="6pt" style:font-size-complex="6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6pt" officeooo:rsid="0016302e" style:font-size-asian="6pt" style:font-size-complex="6pt"/>
    </style:style>
    <style:style style:name="T6" style:family="text">
      <style:text-properties style:text-position="super 58%" fo:font-size="12pt" officeooo:rsid="0016302e" style:font-size-asian="12pt" style:font-size-complex="12pt"/>
    </style:style>
    <style:style style:name="T7" style:family="text">
      <style:text-properties style:text-position="super 58%" fo:font-size="18pt" officeooo:rsid="0016302e" style:font-size-asian="18pt" style:font-size-complex="18pt"/>
    </style:style>
    <style:style style:name="T8" style:family="text">
      <style:text-properties style:text-position="super 58%" fo:font-size="18pt" fo:font-weight="bold" officeooo:rsid="0016302e" style:font-size-asian="18pt" style:font-weight-asian="bold" style:font-size-complex="18pt" style:font-weight-complex="bold"/>
    </style:style>
    <style:style style:name="T9" style:family="text">
      <style:text-properties style:text-position="super 58%" fo:font-size="21pt" officeooo:rsid="0016302e" style:font-size-asian="21pt" style:font-size-complex="21pt"/>
    </style:style>
    <style:style style:name="T10" style:family="text">
      <style:text-properties style:text-position="super 58%" fo:font-size="21pt" fo:font-weight="bold" officeooo:rsid="0016302e" style:font-size-asian="21pt" style:font-weight-asian="bold" style:font-size-complex="21pt" style:font-weight-complex="bold"/>
    </style:style>
    <style:style style:name="T11" style:family="text">
      <style:text-properties style:text-position="super 58%" officeooo:rsid="0017fd6d"/>
    </style:style>
    <style:style style:name="T12" style:family="text">
      <style:text-properties fo:font-size="12pt" officeooo:rsid="0017fd6d" style:font-size-asian="12pt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8pt" style:font-size-asian="8pt" style:font-name-complex="Times New Roman" style:font-size-complex="8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officeooo:rsid="0017fd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20"/>Brzeziny, dnia <text:span text:style-name="T2">………………………</text:span></text:p>
      <text:p text:style-name="P2">…………………………………..</text:p>
      <text:p text:style-name="P3">…………………………………..</text:p>
      <text:p text:style-name="P3"><text:span text:style-name="T3">(imię i nazwisko właściciela/i lub nazwa firmy) </text:span><text:span text:style-name="T5">1) <text:s text:c="238"/></text:span><text:span text:style-name="T6"><text:s text:c="4"/></text:span><text:span text:style-name="T9"><text:s/></text:span><text:span text:style-name="T10"><text:s/>Starosta Brzeziński</text:span></text:p>
      <text:p text:style-name="P4">………………………………….. <text:s text:c="80"/>ul. Sienkiewicza 16</text:p>
      <text:p text:style-name="P4">………………………………….. <text:s text:c="81"/>95-060 Brzeziny</text:p>
      <text:p text:style-name="P1">(adres/ siedziba)<text:span text:style-name="T4">1)</text:span></text:p>
      <text:p text:style-name="P4">…………………………………..</text:p>
      <text:p text:style-name="P1">( nr PESEL<text:span text:style-name="T11">1)</text:span> lub REGON<text:span text:style-name="T4">2)</text:span>/ data urodzenia<text:span text:style-name="T11">3)</text:span>)</text:p>
      <text:p text:style-name="P1"/>
      <text:p text:style-name="P1"/>
      <text:p text:style-name="P1"/>
      <text:p text:style-name="P6">WNIOSEK <text:s/>O CZASOWE WYCOFANIE POJAZDU Z RUCHU</text:p>
      <text:p text:style-name="P6"/>
      <text:p text:style-name="P7"/>
      <text:p text:style-name="P8">Wnoszę o czasowe wycofanie z ruchu na okres do dnia …………………………. pojazdu:</text:p>
      <text:p text:style-name="P10"><text:span text:style-name="T1">1</text:span>. rodzaj pojazdu i przeznaczenie ............................................................................................... </text:p>
      <text:p text:style-name="P10">2. marka, typ, model .................................................................................................................... </text:p>
      <text:p text:style-name="P11">3. numer VIN / nr nadwozia, podwozia lub ramy ……………………………………………...</text:p>
      <text:p text:style-name="P11">4. <text:span text:style-name="T16">n</text:span>umer rejestracyjny ………………………………………………………………………….</text:p>
      <text:p text:style-name="P11">5. <text:s/>rok produkcji ...................................................................................………………………… </text:p>
      <text:p text:style-name="P9">Do wniosku załączam następujące dokumenty: </text:p>
      <text:p text:style-name="P10">1. Dowód rejestracyjny – seria i numer ……………………………………………………….. </text:p>
      <text:p text:style-name="P10">2. Tablice rejestracyjne o numerze rejestracyjnym ……………………………………………. </text:p>
      <text:p text:style-name="P13">3. Oświadczenie, o którym mowa w art. 78a ust. 4b ustawy z dnia 20 czerwca 1997r. – Prawo o ruchu drogowym (Dz. U. z 202<text:span text:style-name="T16">3</text:span> r. poz. <text:span text:style-name="T16">1047 t.j.</text:span>) <text:span text:style-name="T11">3)</text:span></text:p>
      <text:p text:style-name="P14"/>
      <text:p text:style-name="P14"/>
      <text:p text:style-name="P12">…….............................................. <text:s text:c="170"/></text:p>
      <text:p text:style-name="P19"><text:span text:style-name="T14"><text:s text:c="6"/>(podpis właściciela)</text:span><text:span text:style-name="T13"> </text:span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20"><text:span text:style-name="T13">___________________________</text:span></text:p>
      <text:p text:style-name="P16"/>
      <text:p text:style-name="P17"><text:span text:style-name="T16">1) </text:span>W przypadku wniosku składanego przez podmiot, o którym mowa w art. 73 ust. 2 i 5 ustawy z dnia 20 czerwca 1997r. – Prawo o ruchu drogowym, we wniosku podaje się dane tego podmiotu oraz właściciela pojazdu.</text:p>
      <text:p text:style-name="P17"><text:span text:style-name="T16">2)</text:span> Numer REGON podaje się, gdy właścicielem pojazdu jest przedsiębiorca.</text:p>
      <text:p text:style-name="P17"><text:span text:style-name="T16">3) </text:span>Datę urodzenia wpisują tylko cudzoziemcy, którzy nie mają ustalonego numeru PESEL.</text:p>
      <text:p text:style-name="P18"><text:span text:style-name="T16">4)</text:span><text:span text:style-name="T15"> Dotyczy samochodu osoboweg</text:span><text:span text:style-name="T16">o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6T09:22:14.305000000</meta:creation-date>
    <dc:date>2023-07-06T09:44:32.700000000</dc:date>
    <meta:editing-duration>PT12M7S</meta:editing-duration>
    <meta:editing-cycles>1</meta:editing-cycles>
    <meta:document-statistic meta:table-count="0" meta:image-count="0" meta:object-count="0" meta:page-count="1" meta:paragraph-count="27" meta:word-count="195" meta:character-count="2292" meta:non-whitespace-character-count="1510"/>
    <meta:generator>LibreOffice/7.3.3.2$Windows_X86_64 LibreOffice_project/d1d0ea68f081ee2800a922cac8f79445e4603348</meta:generator>
  </office:meta>
</office:document-meta>
</file>