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officeooo:rsid="001635fe" officeooo:paragraph-rsid="0019886f"/>
    </style:style>
    <style:style style:name="P3" style:family="paragraph" style:parent-style-name="Standard">
      <style:paragraph-properties fo:line-height="200%" fo:text-align="start" style:justify-single-word="false"/>
      <style:text-properties officeooo:rsid="001635fe" officeooo:paragraph-rsid="001635fe"/>
    </style:style>
    <style:style style:name="P4" style:family="paragraph" style:parent-style-name="Standard">
      <style:paragraph-properties fo:line-height="115%" fo:text-align="end" style:justify-single-word="false"/>
      <style:text-properties officeooo:rsid="001635fe" officeooo:paragraph-rsid="0017d103"/>
    </style:style>
    <style:style style:name="P5" style:family="paragraph" style:parent-style-name="Standard">
      <style:paragraph-properties fo:line-height="115%" fo:text-align="center" style:justify-single-word="false"/>
      <style:text-properties officeooo:rsid="001635fe" officeooo:paragraph-rsid="0016db7f"/>
    </style:style>
    <style:style style:name="P6" style:family="paragraph" style:parent-style-name="Standard">
      <style:paragraph-properties fo:line-height="150%" fo:text-align="start" style:justify-single-word="false"/>
      <style:text-properties officeooo:rsid="0017d103" officeooo:paragraph-rsid="0017d103"/>
    </style:style>
    <style:style style:name="P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635f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normal" officeooo:rsid="0016db7f" style:font-weight-asian="normal" style:font-weight-complex="normal"/>
    </style:style>
    <style:style style:name="T5" style:family="text">
      <style:text-properties officeooo:rsid="0017d103"/>
    </style:style>
    <style:style style:name="T6" style:family="text">
      <style:text-properties officeooo:rsid="001c3a06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Kształt1" draw:style-name="gr1" draw:text-style-name="P7" svg:width="4.234cm" svg:height="0.609cm" svg:x="13.09cm" svg:y="0.489cm"><draw:text-box><text:p><text:span text:style-name="T8">(miejscowość i data)</text:span></text:p></draw:text-box></draw:frame>.....….………………………<text:span text:style-name="T1"><text:line-break/></text:span></text:p>
      <text:p text:style-name="P3">.....….…………………………...</text:p>
      <text:p text:style-name="P3">.....….…………………………...</text:p>
      <text:p text:style-name="P3">.....….…………………………...</text:p>
      <text:p text:style-name="P3">.....….……………………………</text:p>
      <text:p text:style-name="P3"><draw:frame text:anchor-type="paragraph" draw:z-index="1" draw:name="Kształt2" draw:style-name="gr2" draw:text-style-name="P7" svg:width="6.113cm" svg:height="0.599cm" svg:x="0.39cm" svg:y="-0.427cm"><draw:text-box><text:p><text:span text:style-name="T8">(imię i nazwisko inwestora, adres)</text:span></text:p></draw:text-box></draw:frame></text:p>
      <text:p text:style-name="P5"><text:span text:style-name="T7">ZGODA NA PRZENIESIENIE<text:line-break/>POZWOLENIA NA BUDOWĘ</text:span><text:span text:style-name="T3"><text:line-break/></text:span><text:line-break/>na podstawie art. 40 ustawy z dnia 7 lipca 1994 r. - Prawo <text:span text:style-name="T6">budowlane</text:span><text:line-break/><text:line-break/><text:tab/><text:tab/><text:span text:style-name="T2">wyrażam(-y) zgodę na przeniesienie decyzji o pozwoleniu na budowę<text:line-break/><text:line-break/></text:span><text:span text:style-name="T4">nr …………………………………………………………………………………………………..<text:line-break/><text:line-break/>wydanej przez Starostę Brzezińskiego zezwalającej na budowę (roboty budowlane):</text:span></text:p>
      <text:p text:style-name="P2"><draw:frame text:anchor-type="paragraph" draw:z-index="2" draw:name="Kształt3" draw:style-name="gr3" draw:text-style-name="P7" svg:width="16.458cm" svg:height="0.821cm" svg:x="0.787cm" svg:y="2.743cm"><draw:text-box><text:p><text:span text:style-name="T8">(nazwa i rodzaj oraz adres całego zamierzenia budowlanego, rodzaj/-e obiektu/-ów bądź robót budowlanych)</text:span></text:p></draw:text-box></draw:frame><text:span text:style-name="T4"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 </text:span><text:line-break/></text:p>
      <text:p text:style-name="P2"><draw:frame text:anchor-type="paragraph" draw:z-index="3" draw:name="Kształt4" draw:style-name="gr4" draw:text-style-name="P7" svg:width="16.961cm" svg:height="0.406cm" svg:x="1.369cm" svg:y="1.325cm"><draw:text-box><text:p><text:span text:style-name="T8">(adres całego zamierzenia budowlanego z oznaczeniem nr działki oraz obrębu ewidencyjnego)</text:span></text:p></draw:text-box></draw:frame>……………………………………………………………………………………………………………………………………………………………………………………………………………………<text:line-break/><text:line-break/><text:span text:style-name="T5">na rzecz nowego Inwestora tj:</text:span></text:p>
      <text:p text:style-name="P6"><draw:frame text:anchor-type="paragraph" draw:z-index="4" draw:name="Kształt5" draw:style-name="gr5" draw:text-style-name="P7" svg:width="11.642cm" svg:height="0.583cm" svg:x="5.046cm" svg:y="2.014cm"><draw:text-box><text:p><text:span text:style-name="T8">(imię i nazwisko lub nazwa oraz adres Inwestora)</text:span></text:p></draw:text-box></draw:frame><text:line-break/>……………………………………………………………………………………………………………………………………………………………………………………………………………………<text:line-break/><text:line-break/></text:p>
      <text:p text:style-name="P4"><draw:frame text:anchor-type="paragraph" draw:z-index="5" draw:name="Kształt6" draw:style-name="gr6" draw:text-style-name="P7" svg:width="7.515cm" svg:height="0.927cm" svg:x="9.968cm" svg:y="0.506cm"><draw:text-box><text:p><text:span text:style-name="T8">(podpis osoby, na rzecz której była wydana decyzja)</text:span></text:p></draw:text-box></draw:frame>…………..……………………………..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8:17:17.227000000</meta:creation-date>
    <dc:date>2018-07-19T13:15:19.815000000</dc:date>
    <meta:editing-duration>PT3M42S</meta:editing-duration>
    <meta:editing-cycles>4</meta:editing-cycles>
    <meta:generator>LibreOffice/5.4.1.2$Windows_x86 LibreOffice_project/ea7cb86e6eeb2bf3a5af73a8f7777ac570321527</meta:generator>
    <meta:print-date>2018-07-19T12:26:18.164000000</meta:print-date>
    <meta:document-statistic meta:table-count="0" meta:image-count="0" meta:object-count="0" meta:page-count="1" meta:paragraph-count="10" meta:word-count="54" meta:character-count="741" meta:non-whitespace-character-count="681"/>
  </office:meta>
</office:document-meta>
</file>