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3730a"/>
    </style:style>
    <style:style style:name="P3" style:family="paragraph" style:parent-style-name="Standard">
      <style:paragraph-properties fo:text-align="end" style:justify-single-word="false"/>
      <style:text-properties fo:font-size="10pt" officeooo:rsid="001f6a9a" style:font-size-asian="10pt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fo:font-size="13pt" officeooo:rsid="0023730a" officeooo:paragraph-rsid="0023730a" style:font-size-asian="13pt" style:font-size-complex="13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font-size="10pt" officeooo:rsid="001f6a9a" style:font-size-asian="10pt" style:font-size-complex="10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size="13pt" officeooo:rsid="0023730a" officeooo:paragraph-rsid="0023730a" style:font-size-asian="13pt" style:font-size-complex="13pt"/>
    </style:style>
    <style:style style:name="P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/>
    </style:style>
    <style:style style:name="P10" style:family="paragraph">
      <style:paragraph-properties fo:line-height="115%"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12" style:family="paragraph">
      <style:paragraph-properties fo:line-height="115%" fo:text-align="justify"/>
    </style:style>
    <style:style style:name="P13" style:family="paragraph">
      <loext:graphic-properties draw:fill="none" draw:fill-color="#ffffff"/>
      <style:paragraph-properties fo:line-height="115%" fo:text-align="justify"/>
      <style:text-properties fo:font-size="13pt" style:font-size-asian="13pt" style:font-size-complex="13pt"/>
    </style:style>
    <style:style style:name="P14" style:family="paragraph">
      <style:paragraph-properties fo:line-height="150%" fo:text-align="center"/>
    </style:style>
    <style:style style:name="P15" style:family="paragraph">
      <loext:graphic-properties draw:fill="none" draw:fill-color="#ffffff"/>
      <style:paragraph-properties fo:line-height="150%" fo:text-align="center"/>
    </style:style>
    <style:style style:name="T1" style:family="text">
      <style:text-properties officeooo:rsid="001f6a9a"/>
    </style:style>
    <style:style style:name="T2" style:family="text">
      <style:text-properties fo:font-size="10pt" officeooo:rsid="001f6a9a" style:font-size-asian="10pt" style:font-size-complex="10pt"/>
    </style:style>
    <style:style style:name="T3" style:family="text">
      <style:text-properties fo:font-size="13pt" officeooo:rsid="001f6a9a" style:font-size-asian="13pt" style:font-size-complex="13pt"/>
    </style:style>
    <style:style style:name="T4" style:family="text">
      <style:text-properties fo:font-size="13pt" officeooo:rsid="0023730a" style:font-size-asian="13pt" style:font-size-complex="13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8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9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Kształt1" draw:style-name="gr1" draw:text-style-name="P7" svg:width="6.404cm" svg:height="0.689cm" svg:x="10.312cm" svg:y="0.489cm"><draw:text-box><text:p><text:span text:style-name="T5">(miejscowość i data)</text:span></text:p></draw:text-box></draw:frame><draw:frame text:anchor-type="paragraph" draw:z-index="1" draw:name="Kształt2" draw:style-name="gr2" draw:text-style-name="P9" svg:width="8.229cm" svg:height="4.869cm" svg:x="0.416cm" svg:y="1.52cm"><draw:text-box><text:p text:style-name="P8">……………………………………..<text:line-break/>……………………………………..<text:line-break/>……………………………………..<text:line-break/>……………………………………..<text:line-break/> <text:s text:c="14"/><text:span text:style-name="T5">(dane Wnioskodawcy)</text:span></text:p><text:p text:style-name="P8"/></draw:text-box></draw:frame><draw:frame text:anchor-type="paragraph" draw:z-index="2" draw:name="Kształt2" draw:style-name="gr2" draw:text-style-name="P9" svg:width="8.229cm" svg:height="4.869cm" svg:x="10.772cm" svg:y="4.695cm"><draw:text-box><text:p text:style-name="P8">……………………………………..<text:line-break/>……………………………………..<text:line-break/>……………………………………..<text:line-break/>……………………………………..<text:line-break/> <text:s text:c="20"/><text:span text:style-name="T5">(dane urzędu)</text:span></text:p><text:p text:style-name="P8"/></draw:text-box></draw:frame><draw:frame text:anchor-type="paragraph" draw:z-index="3" draw:name="Kształt3" draw:style-name="gr3" draw:text-style-name="P11" svg:width="18.389cm" svg:height="2.246cm" svg:x="-0.51cm" svg:y="9.088cm"><draw:text-box><text:p text:style-name="P10"><text:span text:style-name="T6">Wniosek o wydanie zaświadczenia o samodzielności</text:span><text:span text:style-name="T6"><text:line-break/></text:span><text:span text:style-name="T6">lokalu mieszkalnego</text:span><text:span text:style-name="T6"><text:line-break/></text:span><text:span text:style-name="T6"><text:line-break/></text:span><text:span text:style-name="T6"/></text:p></draw:text-box></draw:frame>.…………….………<text:span text:style-name="T1">.., dnia ………….. r. <text:line-break/></text:span><text:span text:style-name="T2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4" draw:name="Kształt4" draw:style-name="gr4" draw:text-style-name="P13" svg:width="17.488cm" svg:height="2.95cm" svg:x="-0.325cm" svg:y="0.275cm"><draw:text-box><text:p text:style-name="P12"><text:span text:style-name="T7"><text:tab/></text:span><text:span text:style-name="T7">Na podstawie art. 217 ust. 1 i 2 ustawy z dnia 14 czerwca 1960 r. Kodeks postępowania administracyjnego (j.t. Dz. U. z 2017 r, poz. 1257 z późn. zm.) w związku z art. 2 ust. 3 ustawy z dnia 24 czerwca 1994 r. o własności lokali (t.j. Dz. U. z 2018 r. poz. 716) proszę o wydanie <text:s/>zaświadczenia o samodzielności lokalu ………………………….………………...……….. przy ul. ……………………………………………………………………………………….…..</text:span></text:p></draw:text-box></draw:frame></text:p>
      <text:p text:style-name="P3"/>
      <text:p text:style-name="P3"/>
      <text:p text:style-name="P5"/>
      <text:p text:style-name="P3"/>
      <text:p text:style-name="P3"/>
      <text:p text:style-name="P3"/>
      <text:p text:style-name="P3"/>
      <text:p text:style-name="P3"/>
      <text:p text:style-name="P3"><draw:frame text:anchor-type="paragraph" draw:z-index="5" draw:name="Kształt5" draw:style-name="gr5" draw:text-style-name="P15" svg:width="17.701cm" svg:height="4.911cm" svg:x="-0.43cm" svg:y="0.318cm"><draw:text-box><text:p text:style-name="P14"><text:span text:style-name="T7">Uzasadnienie: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3">Z</text:span><text:span text:style-name="T4">ałączniki:<text:line-break/></text:span></text:p>
      <text:list xml:id="list500728587" text:style-name="L1">
        <text:list-item>
          <text:p text:style-name="P6">..….………….……….……...</text:p>
        </text:list-item>
        <text:list-item>
          <text:p text:style-name="P6">..…….…………….…………</text:p>
        </text:list-item>
        <text:list-item>
          <text:p text:style-name="P6">..……………………..………</text:p>
        </text:list-item>
        <text:list-item>
          <text:p text:style-name="P6">..………………………..……</text:p>
        </text:list-item>
      </text:list>
      <text:p text:style-name="P4"/>
      <text:p text:style-name="P4"><draw:frame text:anchor-type="paragraph" draw:z-index="6" draw:name="Kształt6" draw:style-name="gr6" draw:text-style-name="P7" svg:width="3.731cm" svg:height="0.583cm" svg:x="11.899cm" svg:y="0.582cm"><draw:text-box><text:p><text:span text:style-name="T5">(podpis Wnioskodawcy)</text:span></text:p></draw:text-box></draw:frame>..….……….……….………….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09:19:03.430000000</meta:creation-date>
    <dc:date>2018-07-19T12:21:18.461000000</dc:date>
    <meta:editing-duration>PT21M45S</meta:editing-duration>
    <meta:editing-cycles>6</meta:editing-cycles>
    <meta:generator>LibreOffice/5.4.1.2$Windows_x86 LibreOffice_project/ea7cb86e6eeb2bf3a5af73a8f7777ac570321527</meta:generator>
    <meta:print-date>2018-05-18T10:30:24.090000000</meta:print-date>
    <meta:document-statistic meta:table-count="0" meta:image-count="0" meta:object-count="0" meta:page-count="1" meta:paragraph-count="7" meta:word-count="14" meta:character-count="131" meta:non-whitespace-character-count="124"/>
  </office:meta>
</office:document-meta>
</file>