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officeooo:paragraph-rsid="00276545"/>
    </style:style>
    <style:style style:name="P2" style:family="paragraph" style:parent-style-name="Standard">
      <style:paragraph-properties fo:line-height="150%"/>
      <style:text-properties officeooo:paragraph-rsid="002b212d"/>
    </style:style>
    <style:style style:name="P3" style:family="paragraph" style:parent-style-name="Standard">
      <style:paragraph-properties fo:line-height="150%" fo:text-align="start" style:justify-single-word="false"/>
      <style:text-properties fo:font-weight="normal" officeooo:paragraph-rsid="00276545" style:font-weight-asian="normal" style:font-weight-complex="normal"/>
    </style:style>
    <style:style style:name="P4" style:family="paragraph" style:parent-style-name="Standard">
      <style:text-properties fo:font-weight="bold" officeooo:paragraph-rsid="00276545" style:font-weight-asian="bold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font-weight="bold" officeooo:paragraph-rsid="00276545" style:font-weight-asian="bold" style:font-weight-complex="bold"/>
    </style:style>
    <style:style style:name="P6" style:family="paragraph" style:parent-style-name="Table_20_Contents">
      <style:paragraph-properties fo:margin-top="0cm" fo:margin-bottom="0.499cm" style:contextual-spacing="false" fo:line-height="150%" fo:text-align="start" style:justify-single-word="false"/>
      <style:text-properties fo:font-weight="bold" officeooo:paragraph-rsid="00276545" style:font-weight-asian="bold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fo:font-weight="bold" officeooo:rsid="00276545" officeooo:paragraph-rsid="00276545" style:font-weight-asian="bold" style:font-weight-complex="bold"/>
    </style:style>
    <style:style style:name="P8" style:family="paragraph" style:parent-style-name="Standard">
      <style:text-properties fo:font-style="italic" officeooo:paragraph-rsid="00276545" style:font-style-asian="italic" style:font-style-complex="italic"/>
    </style:style>
    <style:style style:name="P9" style:family="paragraph" style:parent-style-name="Standard">
      <style:text-properties fo:font-style="italic" fo:font-weight="normal" officeooo:paragraph-rsid="00276545" style:font-style-asian="italic" style:font-weight-asian="normal" style:font-style-complex="italic" style:font-weight-complex="normal"/>
    </style:style>
    <style:style style:name="P10" style:family="paragraph" style:parent-style-name="Standard">
      <style:text-properties officeooo:paragraph-rsid="00276545"/>
    </style:style>
    <style:style style:name="P11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font-size="12pt" officeooo:paragraph-rsid="0029c2d1" style:font-size-asian="12pt" style:font-size-complex="12pt"/>
    </style:style>
    <style:style style:name="P12" style:family="paragraph" style:parent-style-name="Default">
      <style:paragraph-properties fo:text-align="center" style:justify-single-word="false"/>
      <style:text-properties officeooo:paragraph-rsid="0029c2d1"/>
    </style:style>
    <style:style style:name="P13" style:family="paragraph" style:parent-style-name="Default">
      <style:text-properties style:text-line-through-style="none" style:text-line-through-type="none" fo:font-size="12pt" style:text-underline-style="none" fo:font-weight="normal" officeooo:paragraph-rsid="0029c2d1" style:font-size-asian="12pt" style:font-weight-asian="normal" style:font-size-complex="12pt"/>
    </style:style>
    <style:style style:name="P14" style:family="paragraph" style:parent-style-name="Default">
      <style:paragraph-properties fo:margin-left="0cm" fo:margin-right="0cm" fo:margin-top="0cm" fo:margin-bottom="0.041cm" style:contextual-spacing="false" fo:text-indent="0cm" style:auto-text-indent="false"/>
      <style:text-properties style:text-line-through-style="none" style:text-line-through-type="none" fo:font-size="12pt" style:text-underline-style="none" fo:font-weight="normal" officeooo:paragraph-rsid="0029c2d1" style:font-size-asian="12pt" style:font-weight-asian="normal" style:font-size-complex="12pt"/>
    </style:style>
    <style:style style:name="P15" style:family="paragraph" style:parent-style-name="Default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text-line-through-style="none" style:text-line-through-type="none" fo:font-size="12pt" style:text-underline-style="none" fo:font-weight="normal" officeooo:paragraph-rsid="0029c2d1" style:font-size-asian="12pt" style:font-weight-asian="normal" style:font-size-complex="12pt" style:font-weight-complex="normal"/>
    </style:style>
    <style:style style:name="P16" style:family="paragraph" style:parent-style-name="Default">
      <style:paragraph-properties fo:line-height="150%" fo:text-align="start" style:justify-single-word="false"/>
      <style:text-properties style:text-line-through-style="none" style:text-line-through-type="none" fo:font-size="12pt" style:text-underline-style="none" fo:font-weight="normal" officeooo:paragraph-rsid="0029c2d1" style:font-size-asian="12pt" style:font-weight-asian="normal" style:font-size-complex="12pt" style:font-weight-complex="normal"/>
    </style:style>
    <style:style style:name="P17" style:family="paragraph" style:parent-style-name="Default">
      <style:paragraph-properties fo:margin-left="0cm" fo:margin-right="0cm" fo:margin-top="0cm" fo:margin-bottom="0.041cm" style:contextual-spacing="false" fo:text-indent="0cm" style:auto-text-indent="false"/>
      <style:text-properties style:text-line-through-style="none" style:text-line-through-type="none" fo:font-size="12pt" style:text-underline-style="none" fo:font-weight="normal" officeooo:paragraph-rsid="002b212d" style:font-size-asian="12pt" style:font-weight-asian="normal" style:font-size-complex="12pt"/>
    </style:style>
    <style:style style:name="P18" style:family="paragraph" style:parent-style-name="Default">
      <style:paragraph-properties fo:text-align="center" style:justify-single-word="false"/>
      <style:text-properties style:text-line-through-style="none" style:text-line-through-type="none" fo:font-size="12pt" style:text-underline-style="none" fo:font-weight="bold" officeooo:paragraph-rsid="0029c2d1" style:font-size-asian="12pt" style:font-weight-asian="bold" style:font-size-complex="12pt" style:font-weight-complex="normal"/>
    </style:style>
    <style:style style:name="P19" style:family="paragraph" style:parent-style-name="Default">
      <style:paragraph-properties fo:margin-left="0cm" fo:margin-right="0cm" fo:margin-top="0cm" fo:margin-bottom="0.041cm" style:contextual-spacing="false" fo:text-indent="0cm" style:auto-text-indent="false"/>
      <style:text-properties style:text-line-through-style="none" style:text-line-through-type="none" fo:font-size="12pt" fo:font-style="normal" style:text-underline-style="none" fo:font-weight="normal" officeooo:paragraph-rsid="0029c2d1" style:font-size-asian="12pt" style:font-style-asian="normal" style:font-weight-asian="normal" style:font-size-complex="12pt"/>
    </style:style>
    <style:style style:name="P20" style:family="paragraph" style:parent-style-name="Default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text-line-through-style="none" style:text-line-through-type="none" fo:font-size="12pt" fo:font-style="normal" style:text-underline-style="none" fo:font-weight="normal" officeooo:paragraph-rsid="0029c2d1" style:font-size-asian="12pt" style:font-style-asian="normal" style:font-weight-asian="normal" style:font-size-complex="12pt" style:font-style-complex="italic" style:font-weight-complex="normal"/>
    </style:style>
    <style:style style:name="P21" style:family="paragraph" style:parent-style-name="Default">
      <style:paragraph-properties fo:margin-left="0cm" fo:margin-right="0cm" fo:margin-top="0cm" fo:margin-bottom="0.041cm" style:contextual-spacing="false" fo:text-indent="0cm" style:auto-text-indent="false"/>
      <style:text-properties officeooo:paragraph-rsid="002c3f87"/>
    </style:style>
    <style:style style:name="P22" style:family="paragraph" style:parent-style-name="Default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font-size="12pt" fo:font-weight="normal" officeooo:paragraph-rsid="0029c2d1" style:font-size-asian="12pt" style:font-weight-asian="normal" style:font-size-complex="12pt" style:font-weight-complex="normal"/>
    </style:style>
    <style:style style:name="P23" style:family="paragraph" style:parent-style-name="Default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text-line-through-style="none" style:text-line-through-type="none" fo:font-size="12pt" style:text-underline-style="none" fo:font-weight="normal" officeooo:paragraph-rsid="0029c2d1" style:font-size-asian="12pt" style:font-weight-asian="normal" style:font-size-complex="12pt" style:font-weight-complex="normal"/>
    </style:style>
    <style:style style:name="P24" style:family="paragraph" style:parent-style-name="Default">
      <style:paragraph-properties fo:margin-left="0cm" fo:margin-right="0cm" fo:margin-top="0cm" fo:margin-bottom="0.037cm" style:contextual-spacing="false" fo:text-indent="0cm" style:auto-text-indent="false"/>
      <style:text-properties style:text-line-through-style="none" style:text-line-through-type="none" fo:font-size="12pt" style:text-underline-style="none" fo:font-weight="normal" officeooo:paragraph-rsid="0029c2d1" style:font-size-asian="12pt" style:font-weight-asian="normal" style:font-size-complex="12pt"/>
    </style:style>
    <style:style style:name="P25" style:family="paragraph" style:parent-style-name="Default">
      <style:text-properties style:text-line-through-style="none" style:text-line-through-type="none" fo:font-size="12pt" style:text-underline-style="none" fo:font-weight="bold" officeooo:paragraph-rsid="0029c2d1" style:font-size-asian="12pt" style:font-weight-asian="bold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9c2d1" style:font-weight-asian="bold" style:font-weight-complex="bold"/>
    </style:style>
    <style:style style:name="T3" style:family="text">
      <style:text-properties fo:font-weight="bold" officeooo:rsid="0025909a" style:font-weight-asian="bold" style:font-weight-complex="bold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color="#000000" loext:opacity="100%" fo:font-weight="bold" officeooo:rsid="001ac669" style:font-weight-asian="bold" style:font-weight-complex="bold"/>
    </style:style>
    <style:style style:name="T6" style:family="text">
      <style:text-properties officeooo:rsid="001ed6eb"/>
    </style:style>
    <style:style style:name="T7" style:family="text">
      <style:text-properties officeooo:rsid="0025909a"/>
    </style:style>
    <style:style style:name="T8" style:family="text">
      <style:text-properties style:text-line-through-style="none" style:text-line-through-type="none" style:text-underline-style="none"/>
    </style:style>
    <style:style style:name="T9" style:family="text">
      <style:text-properties style:text-line-through-style="none" style:text-line-through-type="none" style:text-underline-style="none" fo:font-weight="bold" style:font-weight-asian="bold"/>
    </style:style>
    <style:style style:name="T10" style:family="text">
      <style:text-properties style:text-line-through-style="none" style:text-line-through-type="none" style:text-underline-style="none" fo:font-weight="bold" officeooo:rsid="002fdcf4" style:font-weight-asian="bold"/>
    </style:style>
    <style:style style:name="T11" style:family="text">
      <style:text-properties style:text-line-through-style="none" style:text-line-through-type="none" style:font-name="Palatino Linotype" style:text-underline-style="none" fo:font-weight="bold" style:font-weight-asian="bold"/>
    </style:style>
    <style:style style:name="T12" style:family="text">
      <style:text-properties style:text-line-through-style="none" style:text-line-through-type="none" style:font-name="Palatino Linotype" style:text-underline-style="none" fo:font-weight="bold" officeooo:rsid="002fe3f2" style:font-weight-asian="bold"/>
    </style:style>
    <style:style style:name="T13" style:family="text">
      <style:text-properties style:text-line-through-style="none" style:text-line-through-type="none" style:font-name="Palatino Linotype" style:text-underline-style="none" officeooo:rsid="002fe3f2"/>
    </style:style>
    <style:style style:name="T14" style:family="text">
      <style:text-properties style:text-line-through-style="none" style:text-line-through-type="none" fo:font-size="12pt" style:text-underline-style="none" fo:font-weight="normal" officeooo:rsid="002c3f87" style:font-size-asian="12pt" style:font-weight-asian="normal" style:font-size-complex="12pt"/>
    </style:style>
    <style:style style:name="T15" style:family="text">
      <style:text-properties style:text-line-through-style="none" style:text-line-through-type="none" fo:font-size="12pt" style:text-underline-style="none" fo:font-weight="normal" officeooo:rsid="002c3f87" style:font-size-asian="12pt" style:font-weight-asian="normal" style:font-size-complex="12pt" style:font-weight-complex="normal"/>
    </style:style>
    <style:style style:name="T16" style:family="text">
      <style:text-properties style:text-line-through-style="none" style:text-line-through-type="none" fo:font-size="12pt" style:text-underline-style="none" fo:font-weight="normal" officeooo:rsid="002fdcf4" style:font-size-asian="12pt" style:font-weight-asian="normal" style:font-size-complex="12pt"/>
    </style:style>
    <style:style style:name="T17" style:family="text">
      <style:text-properties style:text-line-through-style="none" style:text-line-through-type="none" fo:font-size="12pt" style:text-underline-style="none" fo:font-weight="bold" officeooo:rsid="002de033" style:font-size-asian="12pt" style:font-weight-asian="bold" style:font-size-complex="12pt" style:font-weight-complex="bold"/>
    </style:style>
    <style:style style:name="T18" style:family="text">
      <style:text-properties fo:font-size="12pt" fo:font-weight="bold" style:font-size-asian="12pt" style:font-weight-asian="bold" style:font-size-complex="12pt"/>
    </style:style>
    <style:style style:name="T19" style:family="text">
      <style:text-properties officeooo:rsid="0029c2d1"/>
    </style:style>
    <style:style style:name="T20" style:family="text">
      <style:text-properties officeooo:rsid="002b212d"/>
    </style:style>
    <style:style style:name="T21" style:family="text">
      <style:text-properties fo:font-weight="normal" officeooo:rsid="002999cf" style:font-weight-asian="normal" style:font-weight-complex="normal"/>
    </style:style>
    <style:style style:name="T22" style:family="text">
      <style:text-properties officeooo:rsid="002c3f87"/>
    </style:style>
    <style:style style:name="T23" style:family="text">
      <style:text-properties officeooo:rsid="002fdcf4"/>
    </style:style>
    <style:style style:name="T24" style:family="text">
      <style:text-properties officeooo:rsid="002fe3f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/><text:span text:style-name="T18">ZEZWOLENIE NA POJAZDY UPRZYWILEJOWANE </text:span></text:p>
      <text:p text:style-name="P18">LUB PRZEWOŻĄCE WARTOŚCI PIENIĘŻNE</text:p>
      <text:p text:style-name="P18"/>
      <text:p text:style-name="P4">JEDNOSTKA PROWADZĄCA SPRAWĘ: </text:p>
      <text:p text:style-name="P4"/>
      <text:p text:style-name="P8">Wydział Komunikacji i Transportu </text:p>
      <text:p text:style-name="P8">w Starostwie Powiatowym w Brzezinach </text:p>
      <text:p text:style-name="P8">ul. Henryka Sienkiewicza 16 95-060 Brzeziny </text:p>
      <text:p text:style-name="P8">tel. 46 874-31-64, 46 874-20-91 </text:p>
      <text:p text:style-name="P10"><text:span text:style-name="T4">e-mail – </text:span><text:a xlink:type="simple" xlink:href="mailto:komunikacja@powiat-brzeziny.pl" text:style-name="Internet_20_link" text:visited-style-name="Visited_20_Internet_20_Link"><text:span text:style-name="T4">komunikacja@powiat-brzeziny.pl</text:span></text:a></text:p>
      <text:p text:style-name="P9"/>
      <text:p text:style-name="P5">PODSTAWA PRAWNA </text:p>
      <text:p text:style-name="P19">1. Ustawa z dnia 5 stycznia 2011 r. o kierujących pojazdami,</text:p>
      <text:p text:style-name="P19">2. Ustawa z dnia 14 czerwca 1960 r. Kodeks postępowania administracyjnego,</text:p>
      <text:p text:style-name="P19">3. Ustawa z dnia 16 listopada 2006 r. o opłacie skarbowej, </text:p>
      <text:p text:style-name="P19">4. Rozporządzenie Ministra Infrastruktury i Budownictwa z dnia 24 lutego 2016 r. w sprawie wydawania dokumentów stwierdzających uprawnienia do kierowania pojazdami , </text:p>
      <text:p text:style-name="P19">5. Rozporządzenie Ministra Infrastruktury i Budownictwa z dnia 20 maja 2016 r. w sprawie wzorów dokumentów stwierdzających uprawnienia do kierowania pojazdami, </text:p>
      <text:p text:style-name="P19">6. Rozporządzenie Ministra Transportu, Budownictwa i Gospodarki Morskiej z dnia 11 stycznia 2013 r. w sprawie wysokości opłat za wydanie dokumentów stwierdzających uprawnienia do kierowania pojazdami, </text:p>
      <text:p text:style-name="P19">7. Rozporządzenie Ministra Transportu, Budownictwa i Gospodarki Morskiej z dnia 15 maja 2013 r. w sprawie kursów dla kierowców pojazdów uprzywilejowanych i pojazdów przewożących wartości pieniężne. </text:p>
      <text:p text:style-name="P20"/>
      <text:p text:style-name="P5">WYMAGANE DOKUMENTY</text:p>
      <text:p text:style-name="P17">1. <text:span text:style-name="T23">W</text:span>niosek (druk wniosku stanowi załącznik do niniejszej procedury)</text:p>
      <text:p text:style-name="P14">2. <text:span text:style-name="T23">O</text:span>rzeczenie lekarskie stwierdzające brak przeciwwskazań zdrowotnych do kierowania pojazdem uprzywilejowanym; </text:p>
      <text:p text:style-name="P14">3. <text:span text:style-name="T23">O</text:span>rzeczenie psychologiczne stwierdzające brak przeciwwskazań do kierowania pojazdem uprzywilejowanym;</text:p>
      <text:p text:style-name="P21"><text:span text:style-name="T14">4. </text:span><text:span text:style-name="T16">Z</text:span><text:span text:style-name="T14">aświadczeni</text:span><text:span text:style-name="T16">e</text:span><text:span text:style-name="T14"> wydane przez wójta (burmistrza, prezydenta miasta), potwierdzającego, że osoba ma być </text:span><text:span text:style-name="Emphasis"><text:span text:style-name="T14">kierującym</text:span></text:span><text:span text:style-name="T15"> pojazdem ochotniczej straży pożarnej </text:span><text:span text:style-name="T17">( dot. Ochotniczej Straży Pożarnej).</text:span></text:p>
      <text:p text:style-name="P14"><text:span text:style-name="T22">5</text:span>. <text:span text:style-name="T23">Z</text:span>aświadczenie o ukończeniu kursu dla kierujących pojazdem uprzywilejowanym (o ile wymagane); </text:p>
      <text:p text:style-name="P14"><text:span text:style-name="T22">6</text:span>. <text:span text:style-name="T23">K</text:span>serokopia posiadanego prawa jazdy; </text:p>
      <text:p text:style-name="P14"><text:span text:style-name="T22">7</text:span>. <text:span text:style-name="T23">D</text:span>okument tożsamości do wglądu; </text:p>
      <text:p text:style-name="P15"><text:span text:style-name="T22">8</text:span>. <text:span text:style-name="T23">D</text:span>owód uiszczenia opłaty za wydanie zezwolenia.</text:p>
      <text:p text:style-name="P11"><text:span text:style-name="T11"><text:s/></text:span><text:span text:style-name="T9">PRZEDŁUŻENIE TERMINU WAŻNOŚCI <text:s/></text:span><text:span text:style-name="T10">ZEZWOLENIA</text:span></text:p>
      <text:p text:style-name="P13"/>
      <text:p text:style-name="P25">WYMAGANE DOKUMENTY </text:p>
      <text:p text:style-name="P24">1. <text:span text:style-name="T24">W</text:span>niosek (druk wniosku stanowi załącznik do niniejszej procedury), </text:p>
      <text:p text:style-name="P24">2. <text:span text:style-name="T24">O</text:span>rzeczenie lekarskie stwierdzające brak przeciwwskazań zdrowotnych do kierowania pojazdem uprzywilejowanym; </text:p>
      <text:p text:style-name="P24">3. <text:span text:style-name="T24">O</text:span>rzeczenie psychologiczne stwierdzające brak przeciwwskazań do kierowania pojazdem uprzywilejowanym; </text:p>
      <text:p text:style-name="P24">4. <text:span text:style-name="T24">K</text:span>serokopia posiadanego prawa jazdy; </text:p>
      <text:p text:style-name="P24">5. <text:span text:style-name="T24">D</text:span>okument tożsamości do wglądu; </text:p>
      <text:p text:style-name="P22"><text:soft-page-break/><text:span text:style-name="T11">6. </text:span><text:span text:style-name="T13">D</text:span><text:span text:style-name="T8">owód uiszczenia opłaty za wydanie zezwolenia.</text:span></text:p>
      <text:p text:style-name="P15"/>
      <text:p text:style-name="P5">FORMA I TERMIN ZAŁATWIENIA </text:p>
      <text:p text:style-name="P16">Sprawa załatwiana jest w terminie do 2 dni roboczych od daty otrzymania dokumentów przez Wydział Komunikacji i Transportu Starostwa Powiatowego w Brzezinach. </text:p>
      <text:p text:style-name="P7">OPŁATY:</text:p>
      <text:p text:style-name="P2">1. Płatność kartą płatniczą na miejscu obsługi;<text:line-break/>2. <text:span text:style-name="T6">Płatność w </text:span><text:s/><text:span text:style-name="T6">B</text:span>anku; <text:line-break/>na rachunek bankowy Starostwa Powiatowego w Brzezinach, nr konta :</text:p>
      <text:p text:style-name="P2"><text:span text:style-name="T5">95 8781 0006 0042 5281 2000 1530</text:span><text:line-break/>- <text:span text:style-name="T7">o</text:span>płata za <text:span text:style-name="T7">wydanie </text:span><text:span text:style-name="T20">zezwolenia </text:span><text:s/><text:span text:style-name="T2">5</text:span><text:span text:style-name="Strong_20_Emphasis"><text:span text:style-name="T1">0,</text:span></text:span><text:span text:style-name="Strong_20_Emphasis"><text:span text:style-name="T3">00 zł</text:span></text:span></text:p>
      <text:p text:style-name="P1">Opłata skarbowa Urzędu Miasta Brzeziny – <text:span text:style-name="T1">45 8781 0006 0040 0031 2000 0010</text:span>, </text:p>
      <text:p text:style-name="P2">- <text:span text:style-name="T19">opłata </text:span><text:span text:style-name="T20">skarbowa</text:span><text:span text:style-name="T21"> (w przypadku pełnomocnictwa do odbioru prawa jazdy - opłata nie dotyczy sytuacji, gdy pełnomocnikiem jest małżonek, wstępny, zstępny, rodzeństwo) </text:span><text:span text:style-name="T19"><text:s text:c="2"/></text:span><text:span text:style-name="T2">17,00 <text:s/>zł</text:span></text:p>
      <text:p text:style-name="P6">TRYB ODWOŁAWCZY </text:p>
      <text:p text:style-name="P3">Od decyzji służy stronie odwołanie do Samorządowego Kolegium Odwoławczego w Łodzi, za pośrednictwem Starosty Brzezińskiego w terminie 14 dni od dnia jej doręczeni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Arial" fo:font-family="Arial" style:font-family-generic="roman" style:font-pitch="variable" fo:font-size="10.5pt" fo:font-weight="bold" style:font-size-asian="10.5pt" style:font-weight-asian="bold" style:font-name-complex="Arial2" style:font-family-complex="Arial" style:font-family-generic-complex="system" style:font-pitch-complex="variable" style:font-size-complex="10.5pt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text-line-through-style="none" style:text-line-through-type="none" style:font-name="Arial" fo:font-family="Arial" style:font-family-generic="roman" style:font-pitch="variable" fo:font-size="8pt" fo:letter-spacing="-0.004cm" fo:font-weight="normal" style:font-name-asian="Arial2" style:font-family-asian="Arial" style:font-family-generic-asian="system" style:font-pitch-asian="variable" style:font-size-asian="8pt" style:font-weight-asian="normal" style:font-name-complex="Arial2" style:font-family-complex="Arial" style:font-family-generic-complex="system" style:font-pitch-complex="variable" style:font-size-complex="8pt" style:font-weight-complex="norma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44M8S</meta:editing-duration>
    <meta:editing-cycles>19</meta:editing-cycles>
    <meta:generator>LibreOffice/7.3.3.2$Windows_X86_64 LibreOffice_project/d1d0ea68f081ee2800a922cac8f79445e4603348</meta:generator>
    <dc:date>2023-12-18T09:06:19.374000000</dc:date>
    <meta:document-statistic meta:table-count="0" meta:image-count="0" meta:object-count="0" meta:page-count="2" meta:paragraph-count="42" meta:word-count="423" meta:character-count="3223" meta:non-whitespace-character-count="2804"/>
  </office:meta>
</office:document-meta>
</file>