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4ca91"/>
    </style:style>
    <style:style style:name="P2" style:family="paragraph" style:parent-style-name="Standard">
      <style:paragraph-properties fo:line-height="150%"/>
      <style:text-properties officeooo:paragraph-rsid="0014ca91"/>
    </style:style>
    <style:style style:name="P3" style:family="paragraph" style:parent-style-name="Standard">
      <style:paragraph-properties fo:line-height="150%"/>
      <style:text-properties officeooo:paragraph-rsid="0016348f"/>
    </style:style>
    <style:style style:name="P4" style:family="paragraph" style:parent-style-name="Standard">
      <style:paragraph-properties fo:line-height="150%"/>
      <style:text-properties fo:font-weight="bold" officeooo:paragraph-rsid="0014ca91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weight="bold" officeooo:paragraph-rsid="0014ca91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14ca91" style:font-weight-asian="bold" style:font-weight-complex="bold"/>
    </style:style>
    <style:style style:name="P7" style:family="paragraph" style:parent-style-name="Standard">
      <style:text-properties fo:font-weight="bold" officeooo:paragraph-rsid="0014ca91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officeooo:rsid="00276545" officeooo:paragraph-rsid="0014ca91" style:font-weight-asian="bold" style:font-weight-complex="bold"/>
    </style:style>
    <style:style style:name="P9" style:family="paragraph" style:parent-style-name="Standard">
      <style:text-properties fo:font-style="italic" officeooo:paragraph-rsid="0014ca91" style:font-style-asian="italic" style:font-style-complex="italic"/>
    </style:style>
    <style:style style:name="P10" style:family="paragraph" style:parent-style-name="Standard">
      <style:text-properties fo:font-style="italic" fo:font-weight="normal" officeooo:paragraph-rsid="0014ca91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weight="normal" officeooo:paragraph-rsid="0014ca91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weight="normal" officeooo:paragraph-rsid="001622f4" style:font-weight-asian="normal" style:font-weight-complex="normal"/>
    </style:style>
    <style:style style:name="P13" style:family="paragraph" style:parent-style-name="Standard">
      <style:paragraph-properties fo:line-height="150%"/>
      <style:text-properties officeooo:paragraph-rsid="0018c13d"/>
    </style:style>
    <style:style style:name="P14" style:family="paragraph" style:parent-style-name="Standard">
      <style:paragraph-properties fo:line-height="150%" fo:text-align="start" style:justify-single-word="false"/>
      <style:text-properties fo:font-weight="normal" officeooo:paragraph-rsid="0018c13d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tyle="italic" fo:font-weight="normal" officeooo:paragraph-rsid="0018c13d" style:font-style-asian="italic" style:font-weight-asian="normal" style:font-style-complex="italic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ca91" style:font-weight-asian="bold" style:font-weight-complex="bold"/>
    </style:style>
    <style:style style:name="T4" style:family="text">
      <style:text-properties fo:font-weight="bold" officeooo:rsid="0016348f" style:font-weight-asian="bold" style:font-weight-complex="bold"/>
    </style:style>
    <style:style style:name="T5" style:family="text">
      <style:text-properties officeooo:rsid="001ed6eb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01ac669" style:font-weight-asian="bold" style:font-weight-complex="bold"/>
    </style:style>
    <style:style style:name="T8" style:family="text">
      <style:text-properties officeooo:rsid="0025909a"/>
    </style:style>
    <style:style style:name="T9" style:family="text">
      <style:text-properties officeooo:rsid="0014ca91"/>
    </style:style>
    <style:style style:name="T10" style:family="text">
      <style:text-properties officeooo:rsid="0016348f"/>
    </style:style>
    <style:style style:name="T11" style:family="text">
      <style:text-properties style:font-name="Liberation Serif" fo:font-weight="normal" style:font-weight-asian="normal" style:font-weight-complex="normal"/>
    </style:style>
    <style:style style:name="T12" style:family="text">
      <style:text-properties officeooo:rsid="00174c9d"/>
    </style:style>
    <style:style style:name="T13" style:family="text">
      <style:text-properties officeooo:rsid="0027f8e7"/>
    </style:style>
    <style:style style:name="T14" style:family="text">
      <style:text-properties officeooo:rsid="0018c1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NIOSEK O WYMIANĘ PRAWA JAZDY Z UWAGI NA ZMIANĘ DANYCH, ZAGUBIENIE, ZNISZCZENIE DOKUMENTU</text:p>
      <text:p text:style-name="P7">JEDNOSTKA PROWADZĄCA SPRAWĘ: </text:p>
      <text:p text:style-name="P7"/>
      <text:p text:style-name="P9">Wydział Komunikacji i Transportu </text:p>
      <text:p text:style-name="P9">w Starostwie Powiatowym w Brzezinach </text:p>
      <text:p text:style-name="P9">ul. Henryka Sienkiewicza 16 95-060 Brzeziny </text:p>
      <text:p text:style-name="P9">tel. 46 874-31-64, 46 874-20-91 </text:p>
      <text:p text:style-name="P1"><text:span text:style-name="T1">e-mail – </text:span><text:a xlink:type="simple" xlink:href="mailto:komunikacja@powiat-brzeziny.pl" text:style-name="Internet_20_link" text:visited-style-name="Visited_20_Internet_20_Link"><text:span text:style-name="T1">komunikacja@powiat-brzeziny.pl</text:span></text:a></text:p>
      <text:p text:style-name="P10"/>
      <text:p text:style-name="P5">PODSTAWA PRAWNA </text:p>
      <text:p text:style-name="P14">1. Ustawa z dnia 5 stycznia 2011 r. o kierujących pojazdami (Dz. U. z 20<text:span text:style-name="T13">23</text:span> r. poz. <text:span text:style-name="T13">622 t.j.</text:span>),</text:p>
      <text:p text:style-name="P14">2. Ustawa z dnia 14 czerwca 1960 r. Kodeks postępowania administracyjnego (Dz. U. z 2<text:span text:style-name="T13">023</text:span> r. poz.<text:span text:style-name="T13">775 t.j.</text:span>),</text:p>
      <text:p text:style-name="P14">3. Ustawa z dnia 16 listopada 2006 r. o opłacie skarbowej (Dz. U. z 2018 r. poz. 1044),</text:p>
      <text:p text:style-name="P14">4. Rozporządzenie Ministra Infrastruktury i Budownictwa z dnia 24 lutego 2016 r. w sprawie wydawania dokumentów stwierdzających uprawnienia do kierowania pojazdami (Dz. U. z 2016 r. poz. 231),</text:p>
      <text:p text:style-name="P14">5. Rozporządzenie Ministra Infrastruktury i Budownictwa z dnia 20 maja 2016 r. w sprawie wzorów dokumentów stwierdzających uprawnienia do kierowania pojazdami (Dz. U. z 2016 r. poz.702),</text:p>
      <text:p text:style-name="P14">6. Rozporządzenie Ministra Transportu, Budownictwa i Gospodarki Morskiej z dnia 11 stycznia 2013 r. w sprawie wysokości opłat za wydanie dokumentów stwierdzających uprawnienia do kierowania pojazdami (Dz. U. z 2013 r. poz. 83),</text:p>
      <text:p text:style-name="P15"/>
      <text:p text:style-name="P4">WYMAGANE DOKUMENTY </text:p>
      <text:p text:style-name="P13">1. <text:span text:style-name="T14">W</text:span>niosek o wydanie prawa jazdy (druk wniosku dostępny w Wydziale Komunikacji i Transportu ),</text:p>
      <text:p text:style-name="P13"><text:s/>2. <text:span text:style-name="T14">O</text:span>rzeczenie lekarskie stwierdzające brak przeciwwskazań zdrowotnych do kierowania pojazdem - w przypadku przedłużania terminu ważności,</text:p>
      <text:p text:style-name="P2">3. <text:span text:style-name="T14">K</text:span>olorową fotografię o wymiarach 35 x 45 mm, wykonaną na jednolitym jasnym tle, mającą dobrą ostrość oraz odwzorowującą naturalny kolor skóry, obejmującą wizerunek od wierzchołka głowy do górnej części barków, tak aby twarz zajmowała 70-80% fotografii, pokazującą wyraźnie oczy, zwłaszcza źrenice, i przedstawiającą osobę w pozycji frontalnej, bez nakrycia głowy i okularów z ciemnymi szkłami, patrzącą na wprost z otwartymi oczami nieprzesłoniętymi włosami, z naturalnym wyrazem twarzy i zamkniętymi ustami; fotografia powinna być wykonana nie wcześniej niż 6 miesięcy przed dniem złożenia wniosku; osoba z wrodzonymi lub nabytymi wadami narządu wzroku może załączyć do wniosku fotografię przedstawiającą ją w okularach z ciemnymi szkłami; w takim przypadku do wniosku załącza się również orzeczenie o <text:soft-page-break/>niepełnosprawności osoby do 16 roku życia lub orzeczenie o stopniu niepełnosprawności osoby, która ukończyła 16 lat, z powodu wrodzonej lub nabytej wady narządu wzroku, wydane zgodnie z przepisami ustawy z dnia 27 sierpnia 1997 r. o rehabilitacji zawodowej i społecznej oraz zatrudnianiu osób niepełnosprawnych; osoba nosząca nakrycie głowy zgodnie z zasadami swojego wyznania może załączyć do wniosku fotografię przedstawiającą ją w nakryciu głowy, o ile wizerunek twarzy jest w pełni widoczny - w takim przypadku do wniosku załącza się zaświadczenie o przynależności do wspólnoty wyznaniowej zarejestrowanej w Rzeczypospolitej Polskiej; dopuszcza się załączanie zdjęcia wykonanego techniką cyfrową zapisanego na zewnętrznym nośniku danych;</text:p>
      <text:p text:style-name="P2">4. <text:span text:style-name="T14">K</text:span>serokopia posiadanego prawa jazdy,</text:p>
      <text:p text:style-name="P2">5. <text:span text:style-name="T14">D</text:span>okument tożsamości do wglądu</text:p>
      <text:p text:style-name="P4">FORMA I TERMIN ZAŁATWIENIA </text:p>
      <text:p text:style-name="P2">Sprawa załatwiana jest w terminie do 30 dni od daty otrzymania dokumentów przez Wydział Komunikacji i Transportu Starostwa Powiatowego w Brzezinach. Warunkiem odbioru prawa jazdy jest okazanie dokumentu tożsamości oraz zwrot dokumentu wymagającego zmiany danych. </text:p>
      <text:p text:style-name="P8">OPŁATY:</text:p>
      <text:p text:style-name="P2">1. Płatność kartą płatniczą na miejscu obsługi;<text:line-break/>2. <text:span text:style-name="T5">Płatność w </text:span><text:s/><text:span text:style-name="T5">B</text:span>anku; <text:line-break/>na rachunek bankowy Starostwa Powiatowego w Brzezinach, nr konta –<text:span text:style-name="T6"> </text:span><text:span text:style-name="T7">95 8781 0006 0042 5281 2000 1530</text:span><text:line-break/>- <text:span text:style-name="T8">o</text:span>płata za <text:span text:style-name="T8">wydanie praw</text:span><text:span text:style-name="T12">a </text:span><text:span text:style-name="T8">jazdy</text:span> <text:span text:style-name="Strong_20_Emphasis">100,</text:span><text:span text:style-name="Strong_20_Emphasis"><text:span text:style-name="T8">00 zł</text:span></text:span></text:p>
      <text:p text:style-name="P2">Opłata skarbowa Urzędu Miasta Brzeziny – <text:span text:style-name="T2">45 8781 0006 0040 0031 2000 0010</text:span>, </text:p>
      <text:p text:style-name="P3">- <text:span text:style-name="T9">opłata </text:span><text:span text:style-name="T10">s</text:span><text:span text:style-name="T11">karbowa (w przypadku pełnomocnictwa do odbioru prawa jazdy - opłata nie dotyczy sytuacji, gdy pełnomocnikiem jest małżonek, wstępny, zstępny, rodzeństwo) </text:span><text:span text:style-name="T9"><text:s text:c="2"/></text:span><text:span text:style-name="T3">17 z</text:span><text:span text:style-name="T4">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M3S</meta:editing-duration>
    <meta:editing-cycles>6</meta:editing-cycles>
    <meta:generator>LibreOffice/7.3.3.2$Windows_X86_64 LibreOffice_project/d1d0ea68f081ee2800a922cac8f79445e4603348</meta:generator>
    <dc:date>2023-12-18T08:36:25.863000000</dc:date>
    <meta:document-statistic meta:table-count="0" meta:image-count="0" meta:object-count="0" meta:page-count="2" meta:paragraph-count="26" meta:word-count="552" meta:character-count="3832" meta:non-whitespace-character-count="3288"/>
  </office:meta>
</office:document-meta>
</file>