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" style:family="paragraph" style:parent-style-name="Default">
      <style:paragraph-properties fo:margin-left="0cm" fo:margin-right="0cm" fo:margin-top="0cm" fo:margin-bottom="0.064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3" style:family="paragraph" style:parent-style-name="Default">
      <style:paragraph-properties fo:margin-left="0cm" fo:margin-right="0cm" fo:margin-top="0cm" fo:margin-bottom="0.053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4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5" style:family="paragraph" style:parent-style-name="Default">
      <style:paragraph-properties fo:margin-left="0cm" fo:margin-right="0cm" fo:margin-top="0cm" fo:margin-bottom="0.4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6" style:family="paragraph" style:parent-style-name="Default">
      <style:paragraph-properties fo:margin-left="0cm" fo:margin-right="0cm" fo:margin-top="0cm" fo:margin-bottom="0.404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7" style:family="paragraph" style:parent-style-name="Default">
      <style:paragraph-properties fo:line-height="150%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8" style:family="paragraph" style:parent-style-name="Default">
      <style:paragraph-properties fo:line-height="150%"/>
      <style:text-properties style:text-line-through-style="none" style:text-line-through-type="none" style:font-name="Times New Roman" fo:font-size="11pt" style:text-underline-style="none" fo:font-weight="bold" style:font-size-asian="11pt" style:font-weight-asian="bold" style:font-size-complex="11pt"/>
    </style:style>
    <style:style style:name="P9" style:family="paragraph" style:parent-style-name="Default">
      <style:paragraph-properties fo:line-height="150%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.064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1154ce" style:font-size-asian="12pt" style:font-size-complex="12pt"/>
    </style:style>
    <style:style style:name="P15" style:family="paragraph" style:parent-style-name="Default">
      <style:paragraph-properties fo:line-height="150%"/>
      <style:text-properties style:font-name="Times New Roman" fo:font-size="12pt" officeooo:paragraph-rsid="001154ce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</style:style>
    <style:style style:name="P17" style:family="paragraph" style:parent-style-name="Standard">
      <style:paragraph-properties fo:margin-left="0cm" fo:margin-right="0cm" fo:margin-top="0cm" fo:margin-bottom="0.064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064cm" style:contextual-spacing="false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officeooo:rsid="000d2708" style:font-weight-asian="bold"/>
    </style:style>
    <style:style style:name="T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bold" officeooo:rsid="000d2708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0d2708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1077cb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1154ce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0d2708" style:font-weight-asian="normal" style:font-weight-complex="bold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2"><text:s/><text:span text:style-name="T10">WNIOSEK O WYDANIE WTÓRNIKA TABLICY REJESTRACYJNEJ </text:span></text:p>
      <text:p text:style-name="P8">JEDNOSTKA PROWADZĄCA SPRAWĘ: </text:p>
      <text:p text:style-name="P8">Wydział Komunikacji i Transportu </text:p>
      <text:p text:style-name="P8">w Starostwie Powiatowym w Brzezinach </text:p>
      <text:p text:style-name="P8">ul. Henryka Sienkiewicza 16 </text:p>
      <text:p text:style-name="P8">95-060 Brzeziny </text:p>
      <text:p text:style-name="P8">tel. 46 874-31-64, 46 874-20-91 </text:p>
      <text:p text:style-name="P8">e-mail – komunikacja@powiat-brzeziny.pl </text:p>
      <text:p text:style-name="P7">PODSTAWA PRAWNA </text:p>
      <text:p text:style-name="P18"><text:span text:style-name="T3">1</text:span>. Ustawa z dnia 20 czerwca 1997 r. - Prawo o ruchu drogowym (Dz. U. z 2023 r. poz. 1047 t.j.).</text:p>
      <text:p text:style-name="P16">2. Ustawa z dnia 14 czerwca 1960 r. – Kodeks postępowania administracyjnego (Dz. U. z 2023 r. poz. 775 t.j.).</text:p>
      <text:p text:style-name="P16">3. Rozporządzenie Ministra Infrastruktury z dnia 31 sierpnia 2022 r. w sprawie rejestracji i oznaczania pojazdów, wymagań dla tablic rejestracyjnych oraz wzorów innych dokumentów związanych z rejestracją pojazdów (Dz. U. z 2022 r. poz. 1847 t.j.).</text:p>
      <text:p text:style-name="P16">4. Rozporządzenie Ministra Infrastruktury z dnia 31 sierpnia 2022 r. w sprawie szczegółowych czynności organów w sprawach związanych z dopuszczeniem pojazdu do ruchu oraz wzorów dokumentów w tych sprawach (Dz. U. z 2022 r., poz. 1849 t.j.).</text:p>
      <text:p text:style-name="P16">5. Rozporządzenie Ministra Infrastruktury <text:s/>z dnia 4 sierpnia 2022 r. w sprawie wysokości opłat za wydanie dowodu rejestracyjnego, pozwolenia czasowego i zalegalizowanych tablic (tablicy) rejestracyjnych oraz ich wtórników (Dz. U. z 2022 r., poz. 1848 t.j. ze zm.).</text:p>
      <text:p text:style-name="P16">6. Ustawa z dnia 22 maja 2003 r. o ubezpieczeniach obowiązkowych, Ubezpieczeniowym Funduszu Gwarancyjnym i Polskim Biurze Ubezpieczycieli Komunikacyjnych (Dz. U. z 2022 r. poz. 2277 t.j. ze zm.).</text:p>
      <text:p text:style-name="P16">7. Ustawa z dnia 16 listopada 2006 r. o opłacie skarbowej (Dz. U. z 2023 r. poz. 2111 t.j.).</text:p>
      <text:p text:style-name="P17">8. Ustawa z dnia 17 lutego 2005 r. o informatyzacji działalności podmiotów realizujących zadania publiczne (Dz. U. z 2023 r. poz. 57 t.j.).</text:p>
      <text:p text:style-name="P1"/>
      <text:p text:style-name="P7">WYMAGANE DOKUMENTY </text:p>
      <text:p text:style-name="P1">I. Wniosek o wydanie wtórnika tablic rejestracyjnych wraz z załącznikami, o których mowa poniżej (druk wniosku stanowi załącznik do niniejszej procedury). </text:p>
      <text:p text:style-name="P1">II. Załączniki do wniosku: </text:p>
      <text:p text:style-name="P2">1. Dotychczasowy dowód rejestracyjny, </text:p>
      <text:p text:style-name="P10"><text:span text:style-name="T6">2</text:span><text:span text:style-name="T5">. Zaświadczenie wydane przez właściwy organ Policji potwierdzający zgłoszenie kradzieży tablic(y) rejestracyjnych(-ej) - </text:span><text:span text:style-name="T1">w przypadku kradzieży tablic(y)</text:span><text:span text:style-name="T5">, lub oświadczenie o zagubieniu, </text:span></text:p>
      <text:p text:style-name="P10"><text:soft-page-break/><text:span text:style-name="T6">3</text:span><text:span text:style-name="T5">. pozostałą tablicę rejestracyjną w przypadku kiedy właściciel wnioskuje o wydanie wtórnika tylko jednej z dwóch tablic - w momencie składania wniosku - urzędnik stwierdza, czy przedstawiona tablica spełnia wymagania rozporządzenia oraz do odbioru w celu ponownej legalizacji obu tablic, </text:span></text:p>
      <text:p text:style-name="P11"><text:span text:style-name="T6">4</text:span><text:span text:style-name="T5">. Dokument określający tożsamość właściciela: </text:span></text:p>
      <text:p text:style-name="P1">- dla osoby fizycznej dowód osobisty, </text:p>
      <text:p text:style-name="P1">- dla osoby prawnej wyciąg z rejestru sądowego oraz zaświadczenie o numerze identyfikacyjnym REGON, </text:p>
      <text:p text:style-name="P1">- dla osób prowadzących działalność gospodarczą oraz spółek cywilnych - aktualne oryginały i kserokopie zaświadczeń o wpisie do ewidencji działalności gospodarczej (dla każdej osoby fizycznej, na którą będzie zarejestrowany pojazd) oraz dokumenty tożsamości, w przypadku spółki cywilnej dodatkowo – umowa spółki. Pojazd będzie zarejestrowany na rzecz osób fizycznych prowadzących działalność gospodarczą. W przypadku braku możliwości osobistego stawienia się współwłaścicieli - podpisane przez nich pełnomocnictwo do załatwienia sprawy dla pełnomocnika. </text:p>
      <text:p text:style-name="P3">6. Pełnomocnictwo - w przypadku działania przez przedstawiciela dla osoby załatwiającej sprawę (za wyjątkiem reprezentowania osoby prawnej przez jej organy lub prokurenta). </text:p>
      <text:p text:style-name="P4">7. Potwierdzenie wniesienia opłat. </text:p>
      <text:p text:style-name="P1"/>
      <text:p text:style-name="P7">Sposób wniesienia opłaty: </text:p>
      <text:p text:style-name="P5">1. Płatność kartą płatniczą na miejscu obsługi</text:p>
      <text:p text:style-name="P14"><text:span text:style-name="T8">2</text:span><text:span text:style-name="T5">. na rachunek bankowy Starostwa Powiatowego w Brzezinach, nr konta –</text:span></text:p>
      <text:p text:style-name="P14"><text:span text:style-name="T6"><text:s text:c="4"/></text:span><text:span text:style-name="T2">95 8781 0006 0042 5281 2000 1530.</text:span></text:p>
      <text:p text:style-name="P1"/>
      <text:p text:style-name="P7">OPŁATY </text:p>
      <text:p text:style-name="P6"> 52,50 zł (opłata komunikacyjna) ) - wtórnik jednej tablic, w przypadku samochodu osobowego, ciężarowego, ciągnika samochodowego, </text:p>
      <text:p text:style-name="P6"> 92,50 zł (opłata komunikacyjna) - wtórnik dwóch tablic w przypadku samochodu osobowego, ciężarowego, ciągnika samochodowego, </text:p>
      <text:p text:style-name="P6"> 52,50 zł (opłata komunikacyjna) - w przypadku motocykla, przyczepy, naczepy, ciągnika rolniczego, </text:p>
      <text:p text:style-name="P4"> 42,50 zł (opłata komunikacyjna) - w przypadku motoroweru. </text:p>
      <text:p text:style-name="P1"/>
      <text:p text:style-name="P9"><text:span text:style-name="T5">Opłata skarbowa od złożenia dokumentu stwierdzającego udzielenie pełnomocnictwa lub prokury albo jego odpisu, wypisu lub kopii </text:span><text:span text:style-name="T3">17,00</text:span><text:span text:style-name="T5"> zł (z wyłączeniem pełnomocnictwa udzielanego </text:span><text:soft-page-break/><text:span text:style-name="T5">małżonkowi, wstępnemu, zstępnemu lub rodzeństwu, lub gdy mocodawcą jest podmiot zwolniony z opłaty skarbowej). </text:span></text:p>
      <text:p text:style-name="P1">3. Potwierdzenie wniesienia opłat należy załączyć do wniosku. </text:p>
      <text:p text:style-name="P1">NUMERY KONT: </text:p>
      <text:p text:style-name="P9"><text:span text:style-name="T5">Opłata skarbowa na rachunek Urzędu Miasta Brzeziny – </text:span><text:span text:style-name="T1">45 8781 0006 0040 0031 2000 0010</text:span><text:span text:style-name="T5">, </text:span></text:p>
      <text:p text:style-name="P15"><text:span text:style-name="T5">Opłata za wydania wtórnika tablicy rejestracyjnej oraz opłata ewidencyjna – </text:span></text:p>
      <text:p text:style-name="P15"><text:span text:style-name="T9"><text:s text:c="10"/></text:span><text:span text:style-name="T4">95 8781 0006 0042 5281 2000 1530.</text:span></text:p>
      <text:p text:style-name="P7">FORMA I TERMIN ZAŁATWIENIA </text:p>
      <text:p text:style-name="P1">1) Po przedłożeniu kompletu niezbędnych dokumentów pracownik zamawia wtórnik tablicy rejestracyjnej u producenta. </text:p>
      <text:p text:style-name="P1">2) Po okresie 7 – 10 dni - odbiór wtórnika tablicy rejestracyjnej. </text:p>
      <text:p text:style-name="P13"><text:span text:style-name="T1">UWAGA</text:span><text:span text:style-name="T5">: Na okres konieczny do wykonania wtórnika tablic(y) rejestracyjnych właściciel pojazdu może ubiegać się o wydanie dla pojazdu tablic tymczasowych i pozwolenia czasowego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2M13S</meta:editing-duration>
    <meta:editing-cycles>4</meta:editing-cycles>
    <meta:generator>LibreOffice/7.3.3.2$Windows_X86_64 LibreOffice_project/d1d0ea68f081ee2800a922cac8f79445e4603348</meta:generator>
    <dc:date>2023-12-21T12:15:41.999000000</dc:date>
    <meta:document-statistic meta:table-count="0" meta:image-count="0" meta:object-count="0" meta:page-count="3" meta:paragraph-count="48" meta:word-count="676" meta:character-count="4881" meta:non-whitespace-character-count="4194"/>
  </office:meta>
</office:document-meta>
</file>