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officeooo:paragraph-rsid="00151fa0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2pt" officeooo:paragraph-rsid="00151fa0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2pt" officeooo:paragraph-rsid="0018cbb9" style:font-size-asian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NewRomanPSMT" fo:font-size="12pt" style:font-size-asian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NewRomanPSMT" fo:font-size="11pt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5pt" style:font-size-asian="5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0pt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8pt" style:font-size-asian="8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8pt" officeooo:paragraph-rsid="00151fa0" style:font-size-asian="8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/>
    </style:style>
    <style:style style:name="P17" style:family="paragraph" style:parent-style-name="Standard">
      <style:paragraph-properties fo:text-align="start" style:justify-single-word="false"/>
      <style:text-properties style:font-name="Times New Roman,Bold" fo:font-size="11pt" fo:font-weight="bold" style:font-size-asian="11pt" style:font-weight-asian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,Bold" fo:font-size="11pt" fo:font-weight="bold" style:font-size-asian="11pt" style:font-weight-asian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,Bold" fo:font-size="16pt" fo:font-weight="bold" style:font-size-asian="16pt" style:font-weight-asian="bold" style:font-size-complex="16pt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font-size="12pt" style:font-size-asian="12pt"/>
    </style:style>
    <style:style style:name="T3" style:family="text">
      <style:text-properties style:font-name="TimesNewRomanPSMT" fo:font-size="5pt" style:font-size-asian="5pt"/>
    </style:style>
    <style:style style:name="T4" style:family="text">
      <style:text-properties style:font-name="TimesNewRomanPSMT" fo:font-size="8pt" style:font-size-asian="8pt"/>
    </style:style>
    <style:style style:name="T5" style:family="text">
      <style:text-properties style:font-name="TimesNewRomanPSMT" fo:font-size="11pt" style:font-size-asian="11pt"/>
    </style:style>
    <style:style style:name="T6" style:family="text">
      <style:text-properties style:font-name="TimesNewRomanPSMT" fo:font-size="7pt" style:font-size-asian="7pt"/>
    </style:style>
    <style:style style:name="T7" style:family="text">
      <style:text-properties style:font-name="TimesNewRomanPSMT" officeooo:rsid="00151fa0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8pt" style:font-size-asian="8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officeooo:rsid="0015ed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NIOSEK</text:p>
      <text:p text:style-name="P6"/>
      <text:p text:style-name="P6"/>
      <text:p text:style-name="P7">......................................................... <text:s text:c="39"/><text:span text:style-name="T12">Brzeziny, dnia </text:span><text:s/>.........………………….</text:p>
      <text:p text:style-name="P14"><text:s text:c="179"/>(miejscowość, data)</text:p>
      <text:p text:style-name="P8">.........................................................</text:p>
      <text:p text:style-name="P1"><text:span text:style-name="T9">(imię i nazwisko lub nazwa właściciela)</text:span><text:span text:style-name="T3">1)</text:span></text:p>
      <text:p text:style-name="P9">......................................................… <text:s text:c="50"/></text:p>
      <text:p text:style-name="P9">......................................................… <text:s text:c="43"/><text:span text:style-name="T12">STAROSTA BRZEZIŃSKI</text:span></text:p>
      <text:p text:style-name="P1"><text:span text:style-name="T9">(adres właściciela)</text:span><text:span text:style-name="T3">1) <text:s text:c="41"/></text:span><text:span text:style-name="T9"><text:s text:c="60"/></text:span></text:p>
      <text:p text:style-name="P8">......................................................... <text:s text:c="37"/><text:span text:style-name="T12">ul. Sienkiewicza 16, 95-060 Brzeziny</text:span></text:p>
      <text:p text:style-name="P1"><text:span text:style-name="T4">(nr PESEL lub REGON</text:span><text:span text:style-name="T3">1), 2)</text:span><text:span text:style-name="T4">/data urodzenia</text:span><text:span text:style-name="T3">3)</text:span><text:span text:style-name="T9">) <text:s text:c="100"/></text:span></text:p>
      <text:p text:style-name="P17"/>
      <text:p text:style-name="P19">Wnoszę o wydanie:</text:p>
      <text:p text:style-name="P18">□ wtórnika dowodu rejestracyjnego</text:p>
      <text:p text:style-name="P18">□ wtórnika pozwolenia czasowego</text:p>
      <text:p text:style-name="P18">□ nowego dowodu rejestracyjnego</text:p>
      <text:p text:style-name="P18">□ wtórnika tablic (tablicy) rejestracyjnych</text:p>
      <text:p text:style-name="P18">□ zalegalizowanych tablic (tablicy) rejestracyjnych z nowym numerem rejestracyjnym dla pojazdu</text:p>
      <text:p text:style-name="P11">pojazdu marki .................................................. o numerze rejestracyjnym .................................................</text:p>
      <text:p text:style-name="P11">numer VIN/nr nadwozia, podwozia lub ramy ..............................................................................................</text:p>
      <text:p text:style-name="P2"><text:span text:style-name="T5">z powodu </text:span><text:span text:style-name="T2">.........................................................................................................................................</text:span></text:p>
      <text:p text:style-name="P2"><text:span text:style-name="T10">Wnoszę o wydanie</text:span><text:span text:style-name="T2">:</text:span></text:p>
      <text:p text:style-name="P2"><text:span text:style-name="T11">□ </text:span><text:span text:style-name="T10">pozwolenia czasowego na okres konieczny do wydania wtórnika dowodu </text:span><text:span text:style-name="T5">rejestracyjnego/nowego</text:span></text:p>
      <text:p text:style-name="P2"><text:span text:style-name="T5"><text:s text:c="4"/>dowodu rejestracyjnego</text:span><text:span text:style-name="T6">4)</text:span></text:p>
      <text:p text:style-name="P16">□ pozwolenia czasowego oraz tymczasowych tablic rejestracyjnych/tymczasowej tablicy rejestracyjnej na</text:p>
      <text:p text:style-name="P2"><text:span text:style-name="T10"><text:s text:c="3"/>okres konieczny do wykonania wtórnika tablicy rejestracyjnej</text:span><text:span text:style-name="T6">4)</text:span></text:p>
      <text:p text:style-name="P16">Do wniosku załączam następujące dokumenty:</text:p>
      <text:p text:style-name="P10">1. ...................................................................................................................................................</text:p>
      <text:p text:style-name="P10">2. ...................................................................................................................................................</text:p>
      <text:p text:style-name="P10">3. ...................................................................................................................................................</text:p>
      <text:p text:style-name="P10">4. ...................................................................................................................................................</text:p>
      <text:p text:style-name="P7"><text:s text:c="113"/></text:p>
      <text:p text:style-name="P7"><text:s text:c="112"/>....................................……..</text:p>
      <text:p text:style-name="P15"><text:s text:c="179"/>(podpis właściciela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___________________________________</text:p>
      <text:p text:style-name="P3"><text:span text:style-name="T7">1) </text:span><text:span text:style-name="T8">W przypadku wniosku składanego przez podmiot, o którym mowa w art. 73 ust. 2 i 5 ustawy z dnia 20 czerwca 1997 r. – </text:span><text:span text:style-name="T1">Prawo o ruchu </text:span><text:span text:style-name="T8">drogowym, we wniosku podaje się dane tego podmiotu oraz właściciela pojazdu.</text:span></text:p>
      <text:p text:style-name="P4"><text:span text:style-name="T1">2) </text:span><text:span text:style-name="T8">Numer REGON podaje się, gdy właścicielem pojazdu jest przedsiębiorca.</text:span></text:p>
      <text:p text:style-name="P4"><text:span text:style-name="T1">3) </text:span><text:span text:style-name="T8">Datę urodzenia wpisują tylko cudzoziemcy, którzy nie mają ustalonego n</text:span><text:span text:style-name="T1">umeru PESEL.</text:span></text:p>
      <text:p text:style-name="P5"><text:span text:style-name="T1">4) </text:span><text:span text:style-name="T8">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10:57:19.340000000</meta:creation-date>
    <dc:date>2023-03-15T11:17:31.298000000</dc:date>
    <meta:editing-duration>PT15M48S</meta:editing-duration>
    <meta:editing-cycles>4</meta:editing-cycles>
    <meta:generator>LibreOffice/7.3.3.2$Windows_X86_64 LibreOffice_project/d1d0ea68f081ee2800a922cac8f79445e4603348</meta:generator>
    <meta:print-date>2023-03-15T11:10:49.244000000</meta:print-date>
    <meta:document-statistic meta:table-count="0" meta:image-count="0" meta:object-count="0" meta:page-count="1" meta:paragraph-count="37" meta:word-count="193" meta:character-count="3558" meta:non-whitespace-character-count="2436"/>
  </office:meta>
</office:document-meta>
</file>