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officeooo:paragraph-rsid="000198f8"/>
    </style:style>
    <style:style style:name="P2" style:family="paragraph" style:parent-style-name="Standard">
      <style:paragraph-properties fo:line-height="150%" fo:text-align="center" style:justify-single-word="false"/>
      <style:text-properties officeooo:paragraph-rsid="000198f8"/>
    </style:style>
    <style:style style:name="P3" style:family="paragraph" style:parent-style-name="Standard">
      <style:paragraph-properties fo:line-height="150%"/>
      <style:text-properties officeooo:paragraph-rsid="00051e12"/>
    </style:style>
    <style:style style:name="P4" style:family="paragraph" style:parent-style-name="Standard">
      <style:paragraph-properties fo:line-height="150%"/>
      <style:text-properties officeooo:paragraph-rsid="00069822"/>
    </style:style>
    <style:style style:name="P5" style:family="paragraph" style:parent-style-name="Standard">
      <style:paragraph-properties fo:line-height="150%"/>
      <style:text-properties officeooo:paragraph-rsid="0006a35b"/>
    </style:style>
    <style:style style:name="P6" style:family="paragraph" style:parent-style-name="Standard">
      <style:paragraph-properties fo:line-height="150%"/>
      <style:text-properties officeooo:paragraph-rsid="000198f8"/>
    </style:style>
    <style:style style:name="P7" style:family="paragraph" style:parent-style-name="Standard">
      <style:paragraph-properties fo:line-height="150%" fo:text-align="start" style:justify-single-word="false"/>
    </style:style>
    <style:style style:name="P8" style:family="paragraph" style:parent-style-name="Standard">
      <style:paragraph-properties fo:line-height="150%" fo:text-align="start" style:justify-single-word="false"/>
      <style:text-properties officeooo:paragraph-rsid="000198f8"/>
    </style:style>
    <style:style style:name="P9" style:family="paragraph" style:parent-style-name="Standard">
      <style:paragraph-properties fo:line-height="150%"/>
      <style:text-properties officeooo:paragraph-rsid="00081c35"/>
    </style:style>
    <style:style style:name="T1" style:family="text">
      <style:text-properties officeooo:rsid="00026673"/>
    </style:style>
    <style:style style:name="T2" style:family="text">
      <style:text-properties officeooo:rsid="00032ee9"/>
    </style:style>
    <style:style style:name="T3" style:family="text">
      <style:text-properties officeooo:rsid="0006a35b"/>
    </style:style>
    <style:style style:name="T4" style:family="text">
      <style:text-properties fo:color="#000000" loext:opacity="100%" fo:font-size="12pt" fo:font-weight="bold" officeooo:rsid="001ac669"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weight="bold" style:font-weight-asian="bold" style:font-weight-complex="bold"/>
    </style:style>
    <style:style style:name="T7" style:family="text">
      <style:text-properties officeooo:rsid="00081c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WNIOSEK O WYMIANĘ DOWODU REJESTRACYJNEGO Z POWODU BRAKU MIEJSCA NA BADANIA TECHNICZNE </text:p>
      <text:p text:style-name="P1">JEDNOSTKA PROWADZĄCA SPRAWĘ: </text:p>
      <text:p text:style-name="P1">Wydział Komunikacji i Transportu </text:p>
      <text:p text:style-name="P1">w Starostwie Powiatowym w Brzezinach </text:p>
      <text:p text:style-name="P1">ul. Henryka Sienkiewicza 16 95-060 Brzeziny </text:p>
      <text:p text:style-name="P1">tel. 46 874-31-64, 46 874-20-91 </text:p>
      <text:p text:style-name="P1">e-mail – komunikacja@powiat-brzeziny.pl </text:p>
      <text:p text:style-name="P1">PODSTAWA PRAWNA </text:p>
      <text:p text:style-name="P8"><text:span text:style-name="T6">1</text:span>. Ustawa z dnia 20 czerwca 1997 r. - Prawo o ruchu drogowym (Dz. U. z 2023 r. poz. 1047 t.j.).</text:p>
      <text:p text:style-name="P7">2. Ustawa z dnia 14 czerwca 1960 r. – Kodeks postępowania administracyjnego (Dz. U. z 2023 r. poz. 775 t.j.).</text:p>
      <text:p text:style-name="P7">3. Rozporządzenie Ministra Infrastruktury z dnia 31 sierpnia 2022 r. w sprawie rejestracji i oznaczania pojazdów, wymagań dla tablic rejestracyjnych oraz wzorów innych dokumentów związanych z rejestracją pojazdów (Dz. U. z 2022 r. poz. 1847 t.j.).</text:p>
      <text:p text:style-name="P7">4. Rozporządzenie Ministra Infrastruktury z dnia 31 sierpnia 2022 r. w sprawie szczegółowych czynności organów w sprawach związanych z dopuszczeniem pojazdu do ruchu oraz wzorów dokumentów w tych sprawach (Dz. U. z 2022 r., poz. 1849 t.j.).</text:p>
      <text:p text:style-name="P7">5. Rozporządzenie Ministra Infrastruktury <text:s/>z dnia 4 sierpnia 2022 r. w sprawie wysokości opłat za wydanie dowodu rejestracyjnego, pozwolenia czasowego i zalegalizowanych tablic (tablicy) rejestracyjnych oraz ich wtórników (Dz. U. z 2022 r., poz. 1848 t.j. ze zm.).</text:p>
      <text:p text:style-name="P7">6. Ustawa z dnia 22 maja 2003 r. o ubezpieczeniach obowiązkowych, Ubezpieczeniowym Funduszu Gwarancyjnym i Polskim Biurze Ubezpieczycieli Komunikacyjnych (Dz. U. z 2022 r. poz. 2277 t.j. ze zm.).</text:p>
      <text:p text:style-name="P7">7. Ustawa z dnia 16 listopada 2006 r. o opłacie skarbowej (Dz. U. z 2023 r. poz. 2111 t.j.).</text:p>
      <text:p text:style-name="P1">8. Ustawa z dnia 17 lutego 2005 r. o informatyzacji działalności podmiotów realizujących zadania publiczne (Dz. U. z 2023 r. poz. 57 t.j.).</text:p>
      <text:p text:style-name="P1">WYMAGANE DOKUMENTY </text:p>
      <text:p text:style-name="P1">1. Wniosek o wymianę dowodu rejestracyjnego (druk wniosku stanowi załącznik do niniejszej procedury).</text:p>
      <text:p text:style-name="P4">2. Dowód rejestracyjny ,</text:p>
      <text:p text:style-name="P4">3. Oryginał wyciągu z rejestru badań technicznych pojazdów prowadzonego przez stację kontroli pojazdów, jeżeli termin następnych badań technicznych pojazdu nie jest możliwy do ustalenia przez organ w centralnej ewidencji pojazdów, </text:p>
      <text:p text:style-name="P1"><text:soft-page-break/><text:span text:style-name="T3">4</text:span>. Dowód osobisty /dotyczy osób fizycznych/ lub wypis z rejestru sądowego /dotyczy osób prawnych,</text:p>
      <text:p text:style-name="P1"><text:span text:style-name="T3">5</text:span>. Dokument potwierdzający zawarcie obowiązkowego ubezpieczenia OC do wglądu,</text:p>
      <text:p text:style-name="P1"><text:span text:style-name="T3">6</text:span>. Pełnomocnictwo - w przypadku działania przez przedstawiciela dla osoby załatwiającej sprawę (za wyjątkiem reprezentowania osoby prawnej przez jej organy lub prokurenta). Termin załatwienia sprawy: W dniu złożenia wniosku lub 30 dni w przypadku prowadzenia postępowania wyjaśniającego.</text:p>
      <text:p text:style-name="P1">OPŁATY Sposób wniesienia opłaty: </text:p>
      <text:p text:style-name="P9">1. Płatność kartą płatniczą na miejscu obsługi</text:p>
      <text:p text:style-name="P9"><text:span text:style-name="T7">2</text:span>. na rachunek bankowy Starostwa Powiatowego w Brzezinach, nr konta –</text:p>
      <text:p text:style-name="P9"><text:span text:style-name="T4"><text:s text:c="6"/>95 8781 0006 0042 5281 2000 1530 </text:span></text:p>
      <text:p text:style-name="P1"> 72.50 zł (opłata komunikacyjna) - w przypadku wydania pozwolenia czasowego </text:p>
      <text:p text:style-name="P1"> 54.00 zł (opłata komunikacyjna) - w przypadku nie wydawania pozwolenia czasowego </text:p>
      <text:p text:style-name="P1">Opłata skarbowa od złożenia dokumentu stwierdzającego udzielenie pełnomocnictwa lub prokury albo jego odpisu, wypisu lub kopii wynosi 17,00 zł (z wyłączeniem pełnomocnictwa udzielanego małżonkowi, wstępnemu, zstępnemu lub rodzeństwu, lub gdy mocodawcą jest podmiot zwolniony z opłaty skarbowej) uiszczana na rachunek bankowy </text:p>
      <text:p text:style-name="P1">Urzędu Miasta Brzeziny- – 45 8781 0006 0040 0031 2000 0010 . </text:p>
      <text:p text:style-name="P1">4. Potwierdzenie wniesienia opłat należy załączyć do wniosku.</text:p>
      <text:p text:style-name="P1"/>
      <text:p text:style-name="P1">TERMIN ZAŁATWIENIA </text:p>
      <text:p text:style-name="P1">1) Niezwłocznie na stanowisku obsługi po przedłożeniu kompletu niezbędnych dokumentów, strona otrzymuje pozwolenie czasowe</text:p>
      <text:p text:style-name="P5">2) W okresie 10-14 dni - odbiór stałego dowodu rejestracyjnego.</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5M50S</meta:editing-duration>
    <meta:editing-cycles>7</meta:editing-cycles>
    <meta:generator>LibreOffice/7.3.3.2$Windows_X86_64 LibreOffice_project/d1d0ea68f081ee2800a922cac8f79445e4603348</meta:generator>
    <dc:date>2023-12-21T12:18:50.773000000</dc:date>
    <meta:document-statistic meta:table-count="0" meta:image-count="0" meta:object-count="0" meta:page-count="2" meta:paragraph-count="35" meta:word-count="507" meta:character-count="3532" meta:non-whitespace-character-count="3032"/>
  </office:meta>
</office:document-meta>
</file>