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officeooo:paragraph-rsid="00185990"/>
    </style:style>
    <style:style style:name="P2" style:family="paragraph" style:parent-style-name="Standard">
      <style:paragraph-properties fo:line-height="150%" fo:text-align="center" style:justify-single-word="false"/>
      <style:text-properties officeooo:paragraph-rsid="00185990"/>
    </style:style>
    <style:style style:name="P3" style:family="paragraph" style:parent-style-name="Standard">
      <style:paragraph-properties fo:line-height="150%"/>
      <style:text-properties fo:font-style="italic" officeooo:paragraph-rsid="00185990" style:font-style-asian="italic" style:font-style-complex="italic"/>
    </style:style>
    <style:style style:name="P4" style:family="paragraph" style:parent-style-name="Standard">
      <style:paragraph-properties fo:line-height="150%" fo:text-align="start" style:justify-single-word="false"/>
    </style:style>
    <style:style style:name="P5" style:family="paragraph" style:parent-style-name="Standard">
      <style:paragraph-properties fo:line-height="150%" fo:text-align="start" style:justify-single-word="false"/>
      <style:text-properties officeooo:paragraph-rsid="00185990"/>
    </style:style>
    <style:style style:name="T1" style:family="text">
      <style:text-properties fo:color="#c9211e" loext:opacity="100%"/>
    </style:style>
    <style:style style:name="T2" style:family="text">
      <style:text-properties fo:font-style="italic" style:font-style-asian="italic" style:font-style-complex="italic"/>
    </style:style>
    <style:style style:name="T3" style:family="text">
      <style:text-properties officeooo:rsid="00198c96"/>
    </style:style>
    <style:style style:name="T4" style:family="text">
      <style:text-properties officeooo:rsid="001b5872"/>
    </style:style>
    <style:style style:name="T5" style:family="text">
      <style:text-properties officeooo:rsid="001ba1d4"/>
    </style:style>
    <style:style style:name="T6" style:family="text">
      <style:text-properties fo:color="#000000" loext:opacity="100%" fo:font-weight="normal" officeooo:rsid="001ba1d4" style:font-weight-asian="normal" style:font-weight-complex="normal"/>
    </style:style>
    <style:style style:name="T7" style:family="text">
      <style:text-properties officeooo:rsid="001cdd0c"/>
    </style:style>
    <style:style style:name="T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WNIOSEK O REJESTRACJĘ POJAZDU SPROWADZONEGO Z ZAGRANICY</text:p>
      <text:p text:style-name="P1"><text:s/>JEDNOSTKA PROWADZĄCA SPRAWĘ: </text:p>
      <text:p text:style-name="P1">Wydział Komunikacji i Transportu </text:p>
      <text:p text:style-name="P3">w Starostwie Powiatowym w Brzezinach </text:p>
      <text:p text:style-name="P3">ul. Henryka Sienkiewicza 16 95-060 Brzeziny </text:p>
      <text:p text:style-name="P3">tel. 46 874-31-64, 46 874-20-91 </text:p>
      <text:p text:style-name="P3">e-mail – kom<text:span text:style-name="T3">unikacja@brzeziny-powiat.pl</text:span> </text:p>
      <text:p text:style-name="P1">PODSTAWA PRAWNA </text:p>
      <text:p text:style-name="P5"><text:span text:style-name="T8">1</text:span>. Ustawa z dnia 20 czerwca 1997 r. - Prawo o ruchu drogowym (Dz. U. z 2023 r. poz. 1047 t.j.).</text:p>
      <text:p text:style-name="P4">2. Ustawa z dnia 14 czerwca 1960 r. – Kodeks postępowania administracyjnego (Dz. U. z 2023 r. poz. 775 t.j.).</text:p>
      <text:p text:style-name="P4">3. Rozporządzenie Ministra Infrastruktury z dnia 31 sierpnia 2022 r. w sprawie rejestracji i oznaczania pojazdów, wymagań dla tablic rejestracyjnych oraz wzorów innych dokumentów związanych z rejestracją pojazdów (Dz. U. z 2022 r. poz. 1847 t.j.).</text:p>
      <text:p text:style-name="P4">4. Rozporządzenie Ministra Infrastruktury z dnia 31 sierpnia 2022 r. w sprawie szczegółowych czynności organów w sprawach związanych z dopuszczeniem pojazdu do ruchu oraz wzorów dokumentów w tych sprawach (Dz. U. z 2022 r., poz. 1849 t.j.).</text:p>
      <text:p text:style-name="P4">5. Rozporządzenie Ministra Infrastruktury <text:s/>z dnia 4 sierpnia 2022 r. w sprawie wysokości opłat za wydanie dowodu rejestracyjnego, pozwolenia czasowego i zalegalizowanych tablic (tablicy) rejestracyjnych oraz ich wtórników (Dz. U. z 2022 r., poz. 1848 t.j. ze zm.).</text:p>
      <text:p text:style-name="P4">6. Ustawa z dnia 22 maja 2003 r. o ubezpieczeniach obowiązkowych, Ubezpieczeniowym Funduszu Gwarancyjnym i Polskim Biurze Ubezpieczycieli Komunikacyjnych (Dz. U. z 2022 r. poz. 2277 t.j. ze zm.).</text:p>
      <text:p text:style-name="P4">7. Ustawa z dnia 16 listopada 2006 r. o opłacie skarbowej (Dz. U. z 2023 r. poz. 2111 t.j.).</text:p>
      <text:p text:style-name="P1">8. Ustawa z dnia 17 lutego 2005 r. o informatyzacji działalności podmiotów realizujących zadania publiczne (Dz. U. z 2023 r. poz. 57 t.j.).</text:p>
      <text:p text:style-name="P1">WYMAGANE DOKUMENTY </text:p>
      <text:p text:style-name="P1">I. Wniosek o zarejestrowanie pojazdu (druk wniosku stanowi załącznik do niniejszej procedury).</text:p>
      <text:p text:style-name="P1">II. Załączniki do wniosku:</text:p>
      <text:p text:style-name="P1">1. Dowód własności pojazdu. (oryginały), w szczególności:</text:p>
      <text:p text:style-name="P1">a) umowa kupna - sprzedaży, </text:p>
      <text:p text:style-name="P1">b) faktura VAT lub rachunek uproszczony, a w przypadku powierzenia pojazdu przez zagraniczną osobę prawną lub fizyczną podmiotowi polskiemu - dokument potwierdzający powierzenie pojazdu (oryginały). </text:p>
      <text:p text:style-name="P1"><text:soft-page-break/>2. Dowód rejestracyjny w oryginale. W przypadku pojazdu sprowadzonego z terytorium państwa nie będącego państwem członkowskim Unii Europejskiej, Konfederacją Szwajcarską lub państwem członkowskim Europejskiego Porozumienia o Wolnym Handlu (EFTA) - stroną umowy o Europejskim Obszarze Gospodarczym zamiast dowodu rejestracyjnego dopuszcza się przedstawienie innego dokumentu stwierdzającego rejestrację pojazdu, wydanego przez organ właściwy do rejestracji pojazdów w tym państwie.</text:p>
      <text:p text:style-name="P1">3. Tablice (tablicę) rejestracyjne, jeżeli pojazd był zarejestrowany.</text:p>
      <text:p text:style-name="P1">4. Dowód odprawy celnej przywozowej, jeżeli pojazd został sprowadzony spoza Unii Europejskiej i jest rejestrowany po raz pierwszy.</text:p>
      <text:p text:style-name="P1">5. Dokument potwierdzający zapłatę akcyzy na terytorium kraju albo dokument potwierdzający brak obowiązku zapłaty akcyzy na terytorium kraju albo zaświadczenie stwierdzające zwolnienie od akcyzy, jeżeli samochód osobowy lub pojazd rodzaju „samochodowy inny", podrodzaj „czterokołowiec" (kategoria homologacyjna L7e) lub podrodzaj „czterokołowiec lekki" (kategoria homologacyjna L6e) został sprowadzony z terytorium państwa członkowskiego Unii Europejskiej i jest rejestrowany po raz pierwszy.</text:p>
      <text:p text:style-name="P1"><text:span text:style-name="T2">* * Istnieje możliwość rozpoczęcia rejestracji pojazdu pomimo braku przedmiotowego dokumentu , jednakże musi on być dostarczony przed wydaniem dowodu rejestracyjnego. Czasowej rejestracji pojazdu dokonuje się warunkowo, jeżeli właściciel pojazdu złoży oświadczenie, że w okresie od tej rejestracji do wydania dowodu rejestracyjnego nie nastąpi zmiana w zakresie własności pojazdu - dotyczy właściciela sprowadzającego z zagranicy pojazd. </text:span><text:line-break/>6. Zaświadczenie o pozytywnym wyniku badania technicznego, jeżeli jest wymagane, albo dowód rejestracyjny pojazdu lub inny dokument wydany przez właściwy organ państwa członkowskiego Unii Europejskiej, Konfederacji Szwajcarskiej lub państwa członkowskiego Europejskiego Porozumienia o Wolnym Handlu (EFTA) - strony umowy o Europejskim Obszarze Gospodarczym, potwierdzającego wykonanie oraz termin ważności badania technicznego.</text:p>
      <text:p text:style-name="P1">7. Dokument określający tożsamość właściciela:</text:p>
      <text:p text:style-name="P1">- dla osoby fizycznej dowód osobisty,</text:p>
      <text:p text:style-name="P1">- dla osoby prawnej wyciąg z rejestru sądowego oraz zaświadczenie o numerze identyfikacyjnym REGON,</text:p>
      <text:p text:style-name="P1">8. - dla osób prowadzących działalność gospodarczą oraz spółek cywilnych - aktualne oryginały i kserokopie zaświadczeń o wpisie do ewidencji działalności gospodarczej (dla każdej osoby fizycznej, na którą będzie zarejestrowany pojazd) oraz dokumenty tożsamości, w przypadku spółki cywilnej dodatkowo – umowa spółki. Pojazd będzie zarejestrowany na rzecz osób fizycznych prowadzących działalność gospodarczą. W przypadku braku możliwości osobistego stawienia się współwłaścicieli - podpisane przez nich pełnomocnictwo do załatwienia sprawy dla pełnomocnika. <text:soft-page-break/>9. Pełnomocnictwo - w przypadku działania przez przedstawiciela dla osoby załatwiającej sprawę (za wyjątkiem reprezentowania osoby prawnej przez jej organy lub prokurenta).</text:p>
      <text:p text:style-name="P1">10. Potwierdzenie wniesienia opłaty rejestracyjnej</text:p>
      <text:p text:style-name="P1">INFORMACJE DODATKOWE </text:p>
      <text:p text:style-name="P1">1. Dokumenty sporządzone w języku obcym dołącza się do wniosku wraz z ich tłumaczeniem na język polski dokonanym przez tłumacza przysięgłego lub właściwego konsula. W przypadku braku na terytorium RP tłumacza przysięgłego danego języka dopuszcza się tłumaczenie wykonane przez tłumacza przysięgłego państwa, z którego pojazd został sprowadzony. Tłumaczenie nie dotyczy dowodu rejestracyjnego wydanego przez właściwy organ państwa członkowskiego ale tylko w zakresie oznaczenia kodów zastosowanych w dowodzie.</text:p>
      <text:p text:style-name="P1">2. W przypadku pojazdu sprowadzonego bez tablic rejestracyjnych lub konieczności zwrotu tych tablic do organu rejestrującego państwa, z którego pojazd został sprowadzony, właściciel pojazdu zamiast tablic rejestracyjnych dołącza stosowne oświadczenie.</text:p>
      <text:p text:style-name="P1">3. W przypadku zgłoszenia do rejestracji na terytorium RP pojazdu sprowadzonego z zagranicy i zgłoszenia utraty, kradzieży, zgubienia lub zniszczenia dowodu rejestracyjnego wydanego przez organ właściwy do rejestracji pojazdów za granicą właściciel pojazdu dołącza wydany przez ten organ wtórnik dowodu rejestracyjnego. W przypadku zagubienia dowodu rejestracyjnego wydanego przez organ właściwy do rejestracji pojazdu za granicą, właściciel pojazdu zamiast wtórnika dowodu może przedłożyć zaświadczenie potwierdzające dane zawarte w zgubionym dokumencie niezbędne do rejestracji. Jeżeli organ rejestrujący właściwy ze względu na miejsce ostatniej rejestracji pojazdu za granicą odmawia pisemnie właścicielowi pojazdu wydania zaświadczenia, organ rejestrujący może wystąpić do tego organu o potwierdzenie danych zawartych w utraconym, skradzionym, zagubionym lub zniszczonym dowodzie rejestracyjnym. Uzyskane przez organ rejestrujący pisemne lub elektroniczne potwierdzenie z organu za granicą zastępuje zaświadczenie, o którym mowa powyżej.</text:p>
      <text:p text:style-name="P1">OPŁATY Sposób wniesienia opłaty: </text:p>
      <text:p text:style-name="P1">1. Płatność kartą płatniczą na miejscu obsługi</text:p>
      <text:p text:style-name="P1">2. oddział banku w siedzibie Starostwa Powiatowego w Brzezinach;</text:p>
      <text:p text:style-name="P1">3. na rachunek bankowy Starostwa Powiatowego w Brzezinach, nr konta –<text:span text:style-name="T1"> </text:span><text:span text:style-name="T6">95 8781 0006 0042 5281 2000 1530</text:span></text:p>
      <text:p text:style-name="P1"> <text:span text:style-name="T5">160</text:span>.<text:span text:style-name="T5">0</text:span>0 zł (opłata komunikacyjna) - w przypadku pojazdów samochodowych, z wyłączeniem motocykli,</text:p>
      <text:p text:style-name="P1"><text:s/> 1<text:span text:style-name="T5">20</text:span>.00 zł (opłata komunikacyjna) <text:s/>- w przypadku motocykli, </text:p>
      <text:p text:style-name="P1"> 120.00 zł (opłata komunikacyjna) <text:s/>- w przypadku naczep, przyczep, ciągników rolniczych, </text:p>
      <text:p text:style-name="P1"><text:soft-page-break/> 110.00 zł (opłata komunikacyjna) <text:s/>- w przypadku motorowerów. Opłata skarbowa od złożenia dokumentu stwierdzającego udzielenie pełnomocnictwa lub prokury albo jego odpisu, wypisu lub kopii wynosi 17,00 zł (z wyłączeniem pełnomocnictwa udzielanego małżonkowi, wstępnemu, zstępnemu lub rodzeństwu, lub gdy mocodawcą jest podmiot zwolniony z opłaty skarbowej) uiszczana na rachunek bankowy </text:p>
      <text:p text:style-name="P1">Urzędu Miasta Brzeziny- – 45 8781 0006 0040 0031 2000 0010 . </text:p>
      <text:p text:style-name="P1">4. Potwierdzenie wniesienia opłat należy załączyć do wniosku.</text:p>
      <text:p text:style-name="P1">FORMA ZAŁATWIENIA </text:p>
      <text:p text:style-name="P1">1) Decyzja o rejestracji czasowej pojazdu (na okres 30 dni) z potwierdzeniem odbioru pozwolenia czasowego i tablic stałych.</text:p>
      <text:p text:style-name="P1">2) Rejestrując czasowo pojazd, organ rejestrujący zamawia stały dowód rejestracyjny.</text:p>
      <text:p text:style-name="P1">3) Po przeprowadzeniu postępowania wyjaśniającego i otrzymaniu dowodu rejestracyjnego z Polskiej Wytwórni Papierów Wartościowych S.A. - wydanie stałego dowodu rejestracyjnego (za potwierdzeniem na decyzji).</text:p>
      <text:p text:style-name="P1">4) W przypadku, gdy organ rejestrujący nie zakończy postępowania wyjaśniającego w terminie 30 dni, następuje przedłużenie rejestracji czasowej o 14 dni.</text:p>
      <text:p text:style-name="P1">TERMIN ZAŁATWIENIA </text:p>
      <text:p text:style-name="P1">1) Niezwłocznie na stanowisku obsługi po przedłożeniu kompletu niezbędnych dokumentów, strona otrzymuje pozwolenie czasowe i tablice rejestracyjne stałe.</text:p>
      <text:p text:style-name="P1">2) W okresie 30 dni - odbiór stałego dowodu rejestracyjnego wraz z kartą pojazdu.</text:p>
      <text:p text:style-name="P1">TRYB ODWOŁAWCZY Od decyzji służy stronie odwołanie do Samorządowego Kolegium Odwoławczego w Łodzi za pośrednictwem Starosty Brzezińskiego w terminie 14 dni od dnia jej doręczeni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9M48S</meta:editing-duration>
    <meta:editing-cycles>5</meta:editing-cycles>
    <meta:generator>LibreOffice/7.3.3.2$Windows_X86_64 LibreOffice_project/d1d0ea68f081ee2800a922cac8f79445e4603348</meta:generator>
    <dc:date>2023-12-21T12:13:30.673000000</dc:date>
    <meta:document-statistic meta:table-count="0" meta:image-count="0" meta:object-count="0" meta:page-count="4" meta:paragraph-count="55" meta:word-count="1180" meta:character-count="8930" meta:non-whitespace-character-count="7774"/>
  </office:meta>
</office:document-meta>
</file>