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ccd2"/>
    </style:style>
    <style:style style:name="P2" style:family="paragraph" style:parent-style-name="Standard">
      <style:paragraph-properties fo:line-height="150%"/>
      <style:text-properties officeooo:paragraph-rsid="001eccd2"/>
    </style:style>
    <style:style style:name="P3" style:family="paragraph" style:parent-style-name="Standard">
      <style:paragraph-properties fo:line-height="150%"/>
      <style:text-properties officeooo:paragraph-rsid="0023e611"/>
    </style:style>
    <style:style style:name="P4" style:family="paragraph" style:parent-style-name="Standard">
      <style:paragraph-properties fo:line-height="150%"/>
      <style:text-properties officeooo:paragraph-rsid="00257514"/>
    </style:style>
    <style:style style:name="P5" style:family="paragraph" style:parent-style-name="Standard">
      <style:paragraph-properties fo:line-height="150%"/>
      <style:text-properties fo:font-weight="bold" officeooo:paragraph-rsid="001eccd2" style:font-weight-asian="bold" style:font-weight-complex="bold"/>
    </style:style>
    <style:style style:name="P6" style:family="paragraph" style:parent-style-name="Standard">
      <style:text-properties fo:font-weight="bold" officeooo:paragraph-rsid="001eccd2" style:font-weight-asian="bold" style:font-weight-complex="bold"/>
    </style:style>
    <style:style style:name="P7" style:family="paragraph" style:parent-style-name="Standard">
      <style:paragraph-properties fo:line-height="150%"/>
      <style:text-properties officeooo:paragraph-rsid="0026b8fa"/>
    </style:style>
    <style:style style:name="T1" style:family="text">
      <style:text-properties officeooo:rsid="0020c7b4"/>
    </style:style>
    <style:style style:name="T2" style:family="text">
      <style:text-properties officeooo:rsid="002235c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weight="bold" officeooo:rsid="002235c2" style:font-weight-asian="bold" style:font-weight-complex="bold"/>
    </style:style>
    <style:style style:name="T5" style:family="text">
      <style:text-properties fo:color="#000000" loext:opacity="100%" officeooo:rsid="002235c2"/>
    </style:style>
    <style:style style:name="T6" style:family="text">
      <style:text-properties officeooo:rsid="0023e611"/>
    </style:style>
    <style:style style:name="T7" style:family="text">
      <style:text-properties officeooo:rsid="00257514"/>
    </style:style>
    <style:style style:name="T8" style:family="text">
      <style:text-properties officeooo:rsid="00226add"/>
    </style:style>
    <style:style style:name="T9" style:family="text">
      <style:text-properties officeooo:rsid="001d0c31"/>
    </style:style>
    <style:style style:name="T10" style:family="text">
      <style:text-properties officeooo:rsid="002850a9"/>
    </style:style>
    <style:style style:name="T11" style:family="text">
      <style:text-properties officeooo:rsid="0029f9e8"/>
    </style:style>
    <style:style style:name="T12" style:family="text">
      <style:text-properties officeooo:rsid="0026da80"/>
    </style:style>
    <style:style style:name="T13" style:family="text">
      <style:text-properties officeooo:rsid="002558be"/>
    </style:style>
    <style:style style:name="T14" style:family="text">
      <style:text-properties officeooo:rsid="002b18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 O REJESTRACJĘ POJAZDU NOWEGO ZAKUPIONEGO NA TERENIE RP </text:p>
      <text:p text:style-name="P1"/>
      <text:p text:style-name="P2">JEDNOSTKA PROWADZĄCA SPRAWĘ: </text:p>
      <text:p text:style-name="P2">Wydział Komunikacji i Transportu </text:p>
      <text:p text:style-name="P2">w Starostwie Powiatowym w Brzezinach </text:p>
      <text:p text:style-name="P2">ul. Henryka Sienkiewicza 16 95-060 Brzeziny </text:p>
      <text:p text:style-name="P2">tel. 46 874-31-64, 46 874-20-91</text:p>
      <text:p text:style-name="P2"><text:s/>e-mail – komunikacja@powiat-brzeziny.pl </text:p>
      <text:p text:style-name="P2">PODSTAWA PRAWNA </text:p>
      <text:p text:style-name="P7"><text:span text:style-name="T3">1</text:span>. Ustawa z dnia 20 czerwca 1997 r. - Prawo o ruchu drogowym (Dz. U. z 20<text:span text:style-name="T9">2</text:span><text:span text:style-name="T8">3</text:span> r. poz. <text:span text:style-name="T8">1047</text:span> <text:span text:style-name="T9">t.j.</text:span>).</text:p>
      <text:p text:style-name="P7">2. Ustawa z dnia 14 czerwca 1960 r. – Kodeks postępowania administracyjnego (Dz. U. z 20<text:span text:style-name="T9">23</text:span> r. poz. <text:span text:style-name="T9">775</text:span> <text:span text:style-name="T9">t.j.</text:span>).</text:p>
      <text:p text:style-name="P7">3. Rozporządzenie Ministra Infrastruktury z dnia <text:span text:style-name="T10">31 sierpnia 2022 r. </text:span>w sprawie rejestracji i oznaczania pojazdów, wymagań dla tablic rejestracyjnych oraz wzorów innych dokumentów związanych z rejestracją pojazdów <text:span text:style-name="T10">(Dz. U. z</text:span> 20<text:span text:style-name="T10">22</text:span> r. poz. <text:span text:style-name="T9">1</text:span><text:span text:style-name="T10">847</text:span><text:span text:style-name="T9"> t.j.</text:span>).</text:p>
      <text:p text:style-name="P7">4. Rozporządzenie Ministra Infrastruktury z dnia <text:span text:style-name="T11">31 sierpnia 2022</text:span> r. w sprawie szczegółowych czynności organów w sprawach związanych z dopuszczeniem pojazdu do ruchu oraz wzorów dokumentów w tych sprawach (Dz. U. z 20<text:span text:style-name="T11">22</text:span> r., poz. <text:span text:style-name="T11">1849</text:span><text:span text:style-name="T9"> t.j.</text:span>).</text:p>
      <text:p text:style-name="P7">5. Rozporządzenie Ministra Infrastruktury <text:s/>z dnia <text:span text:style-name="T12">4 sierpnia</text:span> 20<text:span text:style-name="T12">22</text:span> r. w sprawie wysokości opłat za wydanie dowodu rejestracyjnego, pozwolenia czasowego i <text:span text:style-name="T13">zalegalizowanych </text:span>tablic (tablicy) rejestracyjnych <text:span text:style-name="T12">oraz</text:span> ich wtórników (Dz. U. z 20<text:span text:style-name="T12">22</text:span> r., poz. <text:span text:style-name="T9">1</text:span><text:span text:style-name="T12">848</text:span><text:span text:style-name="T9"> t.j.</text:span> ze zm.).</text:p>
      <text:p text:style-name="P7"><text:span text:style-name="T8">6</text:span>. Ustawa z dnia 22 maja 2003 r. o ubezpieczeniach obowiązkowych, Ubezpieczeniowym Funduszu Gwarancyjnym i Polskim Biurze Ubezpieczycieli Komunikacyjnych (Dz. U. z 20<text:span text:style-name="T9">22</text:span> r. poz. <text:span text:style-name="T9">2277</text:span> <text:span text:style-name="T9">t.j</text:span>. ze zm.).</text:p>
      <text:p text:style-name="P7"><text:span text:style-name="T8">7</text:span>. Ustawa z dnia 16 listopada 2006 r. o opłacie skarbowej (Dz. U. z 20<text:span text:style-name="T9">2</text:span><text:span text:style-name="T14">3</text:span> r. poz. <text:span text:style-name="T9">21</text:span><text:span text:style-name="T14">11</text:span> <text:span text:style-name="T9">t.j.</text:span>).</text:p>
      <text:p text:style-name="P7"><text:span text:style-name="T8">8</text:span>. Ustawa z dnia 17 lutego 2005 r. o informatyzacji działalności podmiotów realizujących zadania publiczne (Dz. U. z 20<text:span text:style-name="T9">23</text:span> r. poz. <text:span text:style-name="T9">57 t.j.</text:span>).</text:p>
      <text:p text:style-name="P2">WYMAGANE DOKUMENTY </text:p>
      <text:p text:style-name="P2">I. Wniosek o zarejestrowanie pojazdu (druk wniosku stanowi załącznik do niniejszej procedury).</text:p>
      <text:p text:style-name="P2">II. Załączniki do wniosku:</text:p>
      <text:p text:style-name="P2">1. Dowód własności pojazdu.</text:p>
      <text:p text:style-name="P2">2. Rejestracji dokonuje się na podstawie jednego z dokumentów:</text:p>
      <text:p text:style-name="P4"><text:span text:style-name="T7">a) </text:span>świadectwa zgodności WE wraz z oświadczeniem zawierającym dane i informacje o pojeździe niezbędne do rejestracji i ewidencji pojazdu,</text:p>
      <text:p text:style-name="P4"><text:s/><text:span text:style-name="T7">b) </text:span>świadectwa zgodności wraz z oświadczeniem zawierającym dane i informacje o pojeździe niezbędne do rejestracji i ewidencji pojazdu, </text:p>
      <text:p text:style-name="P4"><text:soft-page-break/></text:p>
      <text:p text:style-name="P2"><text:span text:style-name="T7">c) </text:span>świadectwa zgodności, o którym mowa w art. 27 ust. 1 pkt 2 ustawy z dnia 14 kwietnia 2023 r. o systemach homologacji pojazdów oraz ich wyposażenia, wraz z oświadczeniem zawierającym dane i informacje o pojeździe niezbędne do rejestracji i ewidencji pojazdu, </text:p>
      <text:p text:style-name="P2"><text:span text:style-name="T7">d) </text:span>dopuszczenia jednostkowego pojazdu wraz z oświadczeniem zawierającym dane i informacje o pojeździe niezbędne do rejestracji i ewidencji pojazdu, </text:p>
      <text:p text:style-name="P2"><text:span text:style-name="T7">e) </text:span>świadectwa krajowego indywidualnego dopuszczenia pojazdu, o którym mowa w art. 2 ust. 1 pkt 33 ustawy z dnia 14 kwietnia 2023 r. o systemach homologacji pojazdów oraz ich wyposażenia, wraz z oświadczeniem zawierającym dane i informacje o pojeździe niezbędne do rejestracji i ewidencji pojazdu ,</text:p>
      <text:p text:style-name="P2"><text:span text:style-name="T7">f) </text:span>uznania dopuszczenia jednostkowego pojazdu, </text:p>
      <text:p text:style-name="P2"><text:span text:style-name="T7">g) </text:span>uznania świadectwa krajowego indywidualnego dopuszczenia pojazdu, o którym mowa w art. 64 ust. 1 ustawy z dnia 14 kwietnia 2023 r. o systemach homologacji pojazdów oraz ich wyposażenia </text:p>
      <text:p text:style-name="P2"><text:span text:style-name="T7">h) </text:span>świadectwa dopuszczenia indywidualnego WE pojazdu, </text:p>
      <text:p text:style-name="P2"><text:span text:style-name="T7">i) </text:span>świadectwa unijnego indywidualnego dopuszczenia pojazdu, o którym mowa w art. 2 ust. 1 pkt 32 ustawy z dnia 14 kwietnia 2023 r. o systemach homologacji pojazdów oraz ich wyposażenia, wraz z oświadczeniem zawierającym dane i informacje o pojeździe niezbędne do rejestracji i ewidencji pojazdu.</text:p>
      <text:p text:style-name="P2"><text:span text:style-name="T6">3</text:span>. Dokument określający tożsamość właściciela:</text:p>
      <text:p text:style-name="P2">- dla osoby fizycznej dowód osobisty,</text:p>
      <text:p text:style-name="P2">- dla osoby prawnej wyciąg z rejestru sądowego oraz zaświadczenie o numerze identyfikacyjnym REGON,</text:p>
      <text:p text:style-name="P2"><text:span text:style-name="T6">4</text:span>. Pełnomocnictwo</text:p>
      <text:p text:style-name="P2">- w przypadku działania przez przedstawiciela dla osoby załatwiającej sprawę (za wyjątkiem reprezentowania osoby prawnej przez jej organy lub prokurenta).</text:p>
      <text:p text:style-name="P2"><text:span text:style-name="T6">5</text:span>. Potwierdzenie wniesienia opłat.</text:p>
      <text:p text:style-name="P5">OPŁATY</text:p>
      <text:p text:style-name="P2"><text:s/>Sposób wniesienia opłaty: </text:p>
      <text:p text:style-name="P2">1. Płatność kartą płatniczą na miejscu obsługi</text:p>
      <text:p text:style-name="P2">2. oddział banku w siedzibie Starostwa Powiatowego w Brzezinach ( ul. Sienkiewicza 16);</text:p>
      <text:p text:style-name="P2">3. na rachunek bankowy Starostwa Powiatowego w Brzezinach, nr konta – <text:span text:style-name="T4">95 8781 0006 5281 2000 1530</text:span><text:span text:style-name="T5">.</text:span></text:p>
      <text:p text:style-name="P2"> <text:span text:style-name="T2">160,00</text:span> zł (opłata komunikacyjna) <text:s/>- w przypadku pojazdów samochodowych, z wyłączeniem motocykli, </text:p>
      <text:p text:style-name="P2"><text:soft-page-break/> 120.00 zł (opłata komunikacyjna) <text:s/>- w przypadku motocykli, naczep, przyczep, ciągników rolniczych; </text:p>
      <text:p text:style-name="P2"> 110.00 zł (opłata komunikacyjna) <text:s/>- w przypadku motorowerów. </text:p>
      <text:p text:style-name="P2">1. Opłata skarbowa od złożenia dokumentu stwierdzającego udzielenie pełnomocnictwa lub prokury albo jego odpisu, wypisu lub kopii wynosi <text:span text:style-name="T3">17,00</text:span> zł (z wyłączeniem pełnomocnictwa udzielanego małżonkowi, wstępnemu, zstępnemu lub rodzeństwu, lub gdy mocodawcą jest podmiot zwolniony z opłaty skarbowej) uiszczanej na rachunek bankowy</text:p>
      <text:p text:style-name="P2"><text:s/>Urzędu Miasta Brzeziny – <text:span text:style-name="T3">45 8781 0006 0040 0031 2000 0010</text:span> . </text:p>
      <text:p text:style-name="P2">4. Potwierdzenie wniesienia opłat należy załączyć do wniosku.</text:p>
      <text:p text:style-name="P2">FORMA ZAŁATWIENIA </text:p>
      <text:p text:style-name="P2">1) Decyzja o rejestracji czasowej pojazdu (na okres 30 dni) z potwierdzeniem odbioru pozwolenia czasowego i tablic stałych.</text:p>
      <text:p text:style-name="P2">2) Rejestrując czasowo pojazd, organ rejestrujący zamawia stały dowód rejestracyjny.</text:p>
      <text:p text:style-name="P2">3) Po przeprowadzeniu postępowania wyjaśniającego i otrzymaniu dowodu rejestracyjnego z Polskiej Wytwórni Papierów Wartościowych S.A. - wydanie stałego dowodu rejestracyjnego (za potwierdzeniem na decyzji).</text:p>
      <text:p text:style-name="P2">4) W przypadku, gdy organ rejestrujący nie zakończy postępowania wyjaśniającego w terminie 30 dni, następuje przedłużenie rejestracji czasowej o 14 dni.</text:p>
      <text:p text:style-name="P2"><text:s/>TERMIN ZAŁATWIENIA</text:p>
      <text:p text:style-name="P2">1) Niezwłocznie na stanowisku obsługi po przedłożeniu kompletu niezbędnych dokumentów, strona otrzymuje pozwolenie czasowe i tablice rejestracyjne.</text:p>
      <text:p text:style-name="P2"><text:s/>2) W okresie 30 dni - odbiór stałego dowodu rejestracyjnego..</text:p>
      <text:p text:style-name="P3">TRYB ODWOŁAWCZY </text:p>
      <text:p text:style-name="P3">Od decyzji służy stronie odwołanie do Samorządowego Kolegium Odwoławczego w Łodzi, za pośrednictwem Starosty Brzezińskiego w terminie 14 dni od dnia jej doręcze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08:59:53.279000000</meta:creation-date>
    <dc:date>2023-12-21T11:52:58.470000000</dc:date>
    <meta:editing-duration>PT31M18S</meta:editing-duration>
    <meta:editing-cycles>8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57" meta:word-count="834" meta:character-count="5820" meta:non-whitespace-character-count="5007"/>
  </office:meta>
</office:document-meta>
</file>