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ac669"/>
    </style:style>
    <style:style style:name="P2" style:family="paragraph" style:parent-style-name="Standard">
      <style:text-properties fo:font-size="11pt" officeooo:paragraph-rsid="001ac669" style:font-size-asian="11pt" style:font-size-complex="11pt"/>
    </style:style>
    <style:style style:name="P3" style:family="paragraph" style:parent-style-name="Standard">
      <style:text-properties fo:font-weight="bold" officeooo:paragraph-rsid="001ac669" style:font-weight-asian="bold" style:font-weight-complex="bold"/>
    </style:style>
    <style:style style:name="P4" style:family="paragraph" style:parent-style-name="Standard">
      <style:paragraph-properties fo:line-height="150%"/>
      <style:text-properties fo:font-weight="bold" officeooo:paragraph-rsid="001ac669" style:font-weight-asian="bold" style:font-weight-complex="bold"/>
    </style:style>
    <style:style style:name="P5" style:family="paragraph" style:parent-style-name="Standard">
      <style:text-properties fo:font-style="italic" officeooo:paragraph-rsid="001ac669" style:font-style-asian="italic" style:font-style-complex="italic"/>
    </style:style>
    <style:style style:name="P6" style:family="paragraph" style:parent-style-name="Standard">
      <style:paragraph-properties fo:line-height="150%"/>
      <style:text-properties officeooo:paragraph-rsid="001ac669"/>
    </style:style>
    <style:style style:name="P7" style:family="paragraph" style:parent-style-name="Standard">
      <style:paragraph-properties fo:line-height="150%"/>
      <style:text-properties officeooo:paragraph-rsid="001d0c31"/>
    </style:style>
    <style:style style:name="P8" style:family="paragraph" style:parent-style-name="Standard">
      <style:paragraph-properties fo:line-height="150%"/>
      <style:text-properties officeooo:paragraph-rsid="001ed6eb"/>
    </style:style>
    <style:style style:name="P9" style:family="paragraph" style:parent-style-name="Standard">
      <style:paragraph-properties fo:line-height="150%"/>
      <style:text-properties officeooo:paragraph-rsid="00226add"/>
    </style:style>
    <style:style style:name="P10" style:family="paragraph" style:parent-style-name="Standard">
      <style:paragraph-properties fo:line-height="150%"/>
      <style:text-properties officeooo:paragraph-rsid="0023b634"/>
    </style:style>
    <style:style style:name="P11" style:family="paragraph" style:parent-style-name="Standard">
      <style:paragraph-properties fo:line-height="150%"/>
      <style:text-properties officeooo:paragraph-rsid="002850a9"/>
    </style:style>
    <style:style style:name="P12" style:family="paragraph" style:parent-style-name="Standard">
      <style:paragraph-properties fo:line-height="150%"/>
      <style:text-properties fo:color="#000000" loext:opacity="100%" officeooo:paragraph-rsid="001ac669"/>
    </style:style>
    <style:style style:name="P13" style:family="paragraph" style:parent-style-name="Standard">
      <style:paragraph-properties fo:line-height="150%"/>
      <style:text-properties officeooo:paragraph-rsid="002c49a5"/>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c9211e" loext:opacity="100%"/>
    </style:style>
    <style:style style:name="T4" style:family="text">
      <style:text-properties fo:color="#c9211e" loext:opacity="100%" officeooo:rsid="001ac669"/>
    </style:style>
    <style:style style:name="T5" style:family="text">
      <style:text-properties fo:color="#000000" loext:opacity="100%" officeooo:rsid="001ac669"/>
    </style:style>
    <style:style style:name="T6" style:family="text">
      <style:text-properties fo:color="#000000" loext:opacity="100%" fo:font-weight="bold" officeooo:rsid="001ac669" style:font-weight-asian="bold" style:font-weight-complex="bold"/>
    </style:style>
    <style:style style:name="T7" style:family="text">
      <style:text-properties officeooo:rsid="001d0c31"/>
    </style:style>
    <style:style style:name="T8" style:family="text">
      <style:text-properties officeooo:rsid="001ed6eb"/>
    </style:style>
    <style:style style:name="T9" style:family="text">
      <style:text-properties officeooo:rsid="00226add"/>
    </style:style>
    <style:style style:name="T10" style:family="text">
      <style:text-properties officeooo:rsid="002558be"/>
    </style:style>
    <style:style style:name="T11" style:family="text">
      <style:text-properties officeooo:rsid="0026da80"/>
    </style:style>
    <style:style style:name="T12" style:family="text">
      <style:text-properties officeooo:rsid="002850a9"/>
    </style:style>
    <style:style style:name="T13" style:family="text">
      <style:text-properties officeooo:rsid="0029f9e8"/>
    </style:style>
    <style:style style:name="T14" style:family="text">
      <style:text-properties officeooo:rsid="002b18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WNIOSEK O REJESTRACJĘ POJAZDU UŻYWANEGO ZAKUPIONEGO NA TERENIE RP</text:span> </text:p>
      <text:p text:style-name="P3"/>
      <text:p text:style-name="P3">JEDNOSTKA PROWADZĄCA SPRAWĘ: </text:p>
      <text:p text:style-name="P3"/>
      <text:p text:style-name="P5">Wydział Komunikacji i Transportu </text:p>
      <text:p text:style-name="P5">w Starostwie Powiatowym w Brzezinach </text:p>
      <text:p text:style-name="P5">ul. Henryka Sienkiewicza 16 95-060 Brzeziny </text:p>
      <text:p text:style-name="P5">tel. 46 874-31-64, 46 874-20-91 </text:p>
      <text:p text:style-name="P1"><text:span text:style-name="T2">e-mail – </text:span><text:a xlink:type="simple" xlink:href="mailto:komunikacja@powiat-brzeziny.pl" text:style-name="Internet_20_link" text:visited-style-name="Visited_20_Internet_20_Link"><text:span text:style-name="T2">komunikacja@powiat-brzeziny.pl</text:span></text:a></text:p>
      <text:p text:style-name="P1"/>
      <text:p text:style-name="P6"><text:s/><text:span text:style-name="T1">PODSTAWA PRAWNA </text:span></text:p>
      <text:p text:style-name="P6"><text:span text:style-name="T1">1</text:span>. Ustawa z dnia 20 czerwca 1997 r. - Prawo o ruchu drogowym (Dz. U. z 20<text:span text:style-name="T7">2</text:span><text:span text:style-name="T9">3</text:span> r. poz. <text:span text:style-name="T9">1047</text:span> <text:span text:style-name="T7">t.j.</text:span>).</text:p>
      <text:p text:style-name="P6">2. Ustawa z dnia 14 czerwca 1960 r. – Kodeks postępowania administracyjnego (Dz. U. z 20<text:span text:style-name="T7">23</text:span> r. poz. <text:span text:style-name="T7">775</text:span> <text:span text:style-name="T7">t.j.</text:span>).</text:p>
      <text:p text:style-name="P11">3. Rozporządzenie Ministra Infrastruktury z dnia <text:span text:style-name="T12">31 sierpnia 2022 r. </text:span>w sprawie rejestracji i oznaczania pojazdów, wymagań dla tablic rejestracyjnych oraz wzorów innych dokumentów związanych z rejestracją pojazdów <text:span text:style-name="T12">(Dz. U. z</text:span> 20<text:span text:style-name="T12">22</text:span> r. poz. <text:span text:style-name="T7">1</text:span><text:span text:style-name="T12">847</text:span><text:span text:style-name="T7"> t.j.</text:span>).</text:p>
      <text:p text:style-name="P6">4. Rozporządzenie Ministra Infrastruktury z dnia <text:span text:style-name="T13">31 sierpnia 2022</text:span> r. w sprawie szczegółowych czynności organów w sprawach związanych z dopuszczeniem pojazdu do ruchu oraz wzorów dokumentów w tych sprawach (Dz. U. z 20<text:span text:style-name="T13">22</text:span> r., poz. <text:span text:style-name="T13">1849</text:span><text:span text:style-name="T7"> t.j.</text:span>).</text:p>
      <text:p text:style-name="P6">5. Rozporządzenie Ministra Infrastruktury <text:s/>z dnia <text:span text:style-name="T11">4 sierpnia</text:span> 20<text:span text:style-name="T11">22</text:span> r. w sprawie wysokości opłat za wydanie dowodu rejestracyjnego, pozwolenia czasowego i <text:span text:style-name="T10">zalegalizowanych </text:span>tablic (tablicy) rejestracyjnych <text:span text:style-name="T11">oraz</text:span> ich wtórników (Dz. U. z 20<text:span text:style-name="T11">22</text:span> r., poz. <text:span text:style-name="T7">1</text:span><text:span text:style-name="T11">848</text:span><text:span text:style-name="T7"> t.j.</text:span> ze zm.).</text:p>
      <text:p text:style-name="P6"><text:span text:style-name="T9">6</text:span>. Ustawa z dnia 22 maja 2003 r. o ubezpieczeniach obowiązkowych, Ubezpieczeniowym Funduszu Gwarancyjnym i Polskim Biurze Ubezpieczycieli Komunikacyjnych (Dz. U. z 20<text:span text:style-name="T7">22</text:span> r. poz. <text:span text:style-name="T7">2277</text:span> <text:span text:style-name="T7">t.j</text:span>. ze zm.).</text:p>
      <text:p text:style-name="P6"><text:span text:style-name="T9">7</text:span>. Ustawa z dnia 16 listopada 2006 r. o opłacie skarbowej (Dz. U. z 20<text:span text:style-name="T7">2</text:span><text:span text:style-name="T14">3</text:span> r. poz. <text:span text:style-name="T7">21</text:span><text:span text:style-name="T14">11</text:span> <text:span text:style-name="T7">t.j.</text:span>).</text:p>
      <text:p text:style-name="P6"><text:span text:style-name="T9">8</text:span>. Ustawa z dnia 17 lutego 2005 r. o informatyzacji działalności podmiotów realizujących zadania publiczne (Dz. U. z 20<text:span text:style-name="T7">23</text:span> r. poz. <text:span text:style-name="T7">57 t.j.</text:span>).</text:p>
      <text:p text:style-name="P4">WYMAGANE DOKUMENTY </text:p>
      <text:p text:style-name="P6">I. Wniosek o zarejestrowanie pojazdu (druk wniosku stanowi załącznik do niniejszej procedury).</text:p>
      <text:p text:style-name="P6">II. Załączniki do wniosku:</text:p>
      <text:p text:style-name="P6">1. Dowód własności pojazdu. (oryginały), w szczególności:</text:p>
      <text:p text:style-name="P6">a) umowa kupna - sprzedaży, </text:p>
      <text:p text:style-name="P6">b) umowa zamiany, </text:p>
      <text:p text:style-name="P6">c) umowa darowizny,</text:p>
      <text:p text:style-name="P6">d) umowa dożywocia,</text:p>
      <text:p text:style-name="P6"><text:s/>e) faktura VAT lub rachunek uproszczony,</text:p>
      <text:p text:style-name="P6"><text:soft-page-break/><text:s/>f) prawomocne orzeczenie sądu, rozstrzygające o prawie własności. </text:p>
      <text:p text:style-name="P7">2. Dowód rejestracyjny w oryginale (z ważnym badaniem technicznym lub zaświadczeniem dopuszczającym pojazd do ruchu).</text:p>
      <text:p text:style-name="P7"><text:span text:style-name="T7">3</text:span>. Tablice (tablica) rejestracyjne . <text:line-break/><text:span text:style-name="T7">4</text:span>. Dokument określający tożsamość właściciela:</text:p>
      <text:p text:style-name="P6">- dla osoby fizycznej dowód osobisty,</text:p>
      <text:p text:style-name="P6">- dla osoby prawnej wyciąg z rejestru sądowego oraz zaświadczenie o numerze identyfikacyjnym REGON,</text:p>
      <text:p text:style-name="P6">- dla osób prowadzących działalność gospodarczą oraz spółek cywilnych</text:p>
      <text:p text:style-name="P8">- aktualne oryginały i kserokopie zaświadczeń o wpisie do ewidencji działalności gospodarczej (dla każdej osoby fizycznej, na którą będzie zarejestrowany pojazd) oraz dokumenty tożsamości, w przypadku spółki cywilnej dodatkowo<text:line-break/>– umowa spółki. Pojazd będzie zarejestrowany na rzecz osób fizycznych prowadzących działalność gospodarczą. W przypadku braku możliwości osobistego stawienia się współwłaścicieli<text:line-break/> - podpisane przez nich pełnomocnictwo do załatwienia sprawy dla pełnomocnika.<text:line-break/> <text:span text:style-name="T7">5</text:span>. Pełnomocnictwo - w przypadku działania przez przedstawiciela dla osoby załatwiającej sprawę (za wyjątkiem reprezentowania osoby prawnej przez jej organy lub prokurenta). <text:line-break/><text:span text:style-name="T7">6</text:span>. Potwierdzenie wniesienia opłat. <text:line-break/><text:span text:style-name="T7">7</text:span>. Umowa ubezpieczenia obowiązkowego OC do wglądu.</text:p>
      <text:p text:style-name="P8">Sposób wniesienia opłaty:</text:p>
      <text:p text:style-name="P13">1. Płatność kartą płatniczą na miejscu obsługi;<text:line-break/>2. <text:span text:style-name="T8">Płatność w </text:span><text:s/><text:span text:style-name="T8">B</text:span>anku; <text:line-break/>3. na rachunek bankowy Starostwa Powiatowego w Brzezinach, nr konta –</text:p>
      <text:p text:style-name="P13"><text:span text:style-name="T4"><text:s text:c="4"/></text:span><text:span text:style-name="T5">95 8781 0006 0042 5281 2000 1530</text:span><text:line-break/> 1<text:span text:style-name="T7">60.0</text:span>0 zł (opłata komunikacyjna) - w przypadku pojazdów samochodowych, z wyłączeniem motocykli,<text:line-break/>  120.00 zł (opłata komunikacyjna) - w przypadku motocykli, naczep, przyczep, ciągników rolniczych; <text:line-break/> 110.00 zł (opłata komunikacyjna) <text:s/>- w przypadku motorowerów.</text:p>
      <text:p text:style-name="P6"/>
      <text:p text:style-name="P12">Składający wniosek o rejestrację pojazdu może wnioskować o zachowanie dotychczasowego numeru rejestracyjnego, w tym tablic (tablicy) rejestracyjnych, jeżeli pojazd był już zarejestrowany na terytorium Rzeczypospolitej Polskiej i posiada tablice (tablicę) rejestracyjne zgodne z przepisami wydanymi na podstawie art. 76 ust. 1 pkt 1 lit. a oraz utrzymane w należytym stanie i czytelne. </text:p>
      <text:p text:style-name="P6"><text:soft-page-break/>- uiszcza opłatę w wysokości <text:span text:style-name="T9">66</text:span>,<text:span text:style-name="T9">5</text:span>0 zł (opłata komunikacyjna) - dla wszystkich rodzajów pojazdów.</text:p>
      <text:p text:style-name="P10">Opłata skarbowa od złożenia dokumentu stwierdzającego udzielenie pełnomocnictwa lub prokury albo jego odpisu, wypisu lub kopii wynosi 17,00 zł (z wyłączeniem pełnomocnictwa udzielanego małżonkowi, wstępnemu, zstępnemu lub rodzeństwu, lub gdy mocodawcą jest podmiot zwolniony z opłaty skarbowej)</text:p>
      <text:p text:style-name="P10">uiszczanej na rachunek bankowy Urzędu Miasta Brzeziny – 45 8781 0006 0040 0031 2000 0010 . <text:line-break/>NUMERY KONT:</text:p>
      <text:p text:style-name="P8">Opłata skarbowa Urzędu Miasta Brzeziny – <text:span text:style-name="T1">45 8781 0006 0040 0031 2000 0010</text:span>, <text:line-break/>Opłata za rejestrację pojazdu oraz opłata ewidencyjna – <text:span text:style-name="T6">95 8781 0006 0042 5281 2000 1530</text:span>. </text:p>
      <text:p text:style-name="P6">FORMA ZAŁATWIENIA </text:p>
      <text:p text:style-name="P6">1) Decyzja o rejestracji czasowej pojazdu (na okres 30 dni) z potwierdzeniem odbioru pozwolenia czasowego i tablic stałych.</text:p>
      <text:p text:style-name="P6">2) Rejestrując czasowo pojazd, organ rejestrujący zamawia stały dowód rejestracyjny.</text:p>
      <text:p text:style-name="P9">3) Po przeprowadzeniu postępowania wyjaśniającego i otrzymaniu dowodu rejestracyjnego z Polskiej Wytwórni Papierów Wartościowych S.A. - wydanie stałego dowodu rejestracyjnego (za potwierdzeniem na decyzji).</text:p>
      <text:p text:style-name="P9">4) W przypadku, gdy organ rejestrujący nie zakończy postępowania wyjaśniającego w terminie 30 dni, następuje przedłużenie rejestracji czasowej o 14 dni.</text:p>
      <text:p text:style-name="P6">TERMIN ZAŁATWIENIA </text:p>
      <text:p text:style-name="P6">1) Niezwłocznie na stanowisku obsługi po przedłożeniu kompletu niezbędnych dokumentów, strona otrzymuje pozwolenie czasowe i tablice rejestracyjne.</text:p>
      <text:p text:style-name="P9">2) Po okresie 30 dni - odbiór stałego dowodu rejestracyjnego. <text:line-break/>TRYB ODWOŁAWCZY</text:p>
      <text:p text:style-name="P9">Od decyzji służy stronie odwołanie do Samorządowego Kolegium Odwoławczego w Łodzi, za pośrednictwem Starosty Brzezińskiego w terminie 14 dni od dnia jej doręczen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5T08:37:14.106000000</meta:creation-date>
    <dc:date>2024-01-08T10:11:23.860000000</dc:date>
    <meta:editing-duration>PT52M35S</meta:editing-duration>
    <meta:editing-cycles>12</meta:editing-cycles>
    <meta:generator>LibreOffice/7.3.3.2$Windows_X86_64 LibreOffice_project/d1d0ea68f081ee2800a922cac8f79445e4603348</meta:generator>
    <meta:document-statistic meta:table-count="0" meta:image-count="0" meta:object-count="0" meta:page-count="3" meta:paragraph-count="49" meta:word-count="798" meta:character-count="5718" meta:non-whitespace-character-count="4925"/>
  </office:meta>
</office:document-meta>
</file>