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7pt" officeooo:paragraph-rsid="0008e39b" style:font-size-asian="7pt" style:font-size-complex="7pt"/>
    </style:style>
    <style:style style:name="P5" style:family="paragraph" style:parent-style-name="Standard">
      <style:text-properties fo:font-size="7pt" fo:font-weight="normal" officeooo:paragraph-rsid="0008e39b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NewRomanPS-BoldMT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paragraph-rsid="0008e39b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1pt" officeooo:paragraph-rsid="000ec6f9" style:font-size-asian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NewRomanPSMT" fo:font-size="11pt" officeooo:paragraph-rsid="000a8cef" style:font-size-asian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7pt" style:font-size-asian="7pt"/>
    </style:style>
    <style:style style:name="P17" style:family="paragraph" style:parent-style-name="Standard">
      <style:text-properties style:font-name="Times New Roman" fo:font-size="7pt" style:font-size-asian="7pt"/>
    </style:style>
    <style:style style:name="P18" style:family="paragraph" style:parent-style-name="Standard">
      <style:text-properties style:font-name="Times New Roman" fo:font-size="7pt" officeooo:paragraph-rsid="0008e39b" style:font-size-asian="7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,Bold" fo:font-size="12pt" fo:font-weight="bold" style:font-size-asian="12pt" style:font-weight-asian="bold" style:font-size-complex="12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4.5pt" style:font-size-asian="4.5pt"/>
    </style:style>
    <style:style style:name="T5" style:family="text">
      <style:text-properties style:font-name="TimesNewRomanPSMT" officeooo:rsid="0008e39b"/>
    </style:style>
    <style:style style:name="T6" style:family="text">
      <style:text-properties style:font-name="TimesNewRomanPSMT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Times New Roman" officeooo:rsid="0008e39b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,Bold" fo:font-weight="bold" style:font-weight-asian="bold"/>
    </style:style>
    <style:style style:name="T12" style:family="text">
      <style:text-properties style:text-position="super 58%" style:font-name="TimesNewRomanPS-BoldMT" fo:font-weight="bold" style:font-weight-asian="bold"/>
    </style:style>
    <style:style style:name="T13" style:family="text">
      <style:text-properties style:text-position="super 58%" style:font-name="TimesNewRomanPSMT"/>
    </style:style>
    <style:style style:name="T14" style:family="text">
      <style:text-properties style:text-position="super 58%" style:font-name="TimesNewRomanPSMT" fo:font-size="7pt" style:font-size-asian="7pt"/>
    </style:style>
    <style:style style:name="T15" style:family="text">
      <style:text-properties style:text-position="super 58%" style:font-name="TimesNewRomanPSMT" fo:font-size="11pt" style:font-size-asian="11pt"/>
    </style:style>
    <style:style style:name="T16" style:family="text">
      <style:text-properties officeooo:rsid="000e0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NIOSEK</text:p>
      <text:p text:style-name="P8"/>
      <text:p text:style-name="P11">................................................................. <text:s text:c="47"/><text:span text:style-name="T16">Brzeziny, dnia</text:span>........................................</text:p>
      <text:p text:style-name="P16"><text:s text:c="214"/>(miejscowość, data)</text:p>
      <text:p text:style-name="P12">.................................................................</text:p>
      <text:p text:style-name="P3"><text:span text:style-name="T7">(imię i nazwisko lub nazwa właściciela)</text:span><text:span text:style-name="T13">1)</text:span></text:p>
      <text:p text:style-name="P12">..............................................................… <text:s text:c="57"/></text:p>
      <text:p text:style-name="P13">...........................................................…… <text:s text:c="53"/><text:span text:style-name="T16">STAROSTA BRZEZIŃSKI</text:span></text:p>
      <text:p text:style-name="P1"><text:span text:style-name="T8">(adres właściciela)</text:span><text:span text:style-name="T4">1) <text:s text:c="269"/></text:span></text:p>
      <text:p text:style-name="P12">................................................................. <text:s text:c="46"/><text:span text:style-name="T16">ul. Sienkiewicza 16, 95-060 Brzeziny</text:span></text:p>
      <text:p text:style-name="P4"><text:span text:style-name="T2">(nr PESEL lub REGON</text:span><text:span text:style-name="T13">1), 2)/</text:span><text:span text:style-name="T2">data urodzenia</text:span><text:span text:style-name="T13">3)</text:span><text:span text:style-name="T2">) <text:s text:c="141"/></text:span></text:p>
      <text:p text:style-name="P21"/>
      <text:p text:style-name="P6"><text:span text:style-name="T11">Wnoszę o wydanie</text:span><text:span text:style-name="T12">4)</text:span><text:span text:style-name="T1">:</text:span></text:p>
      <text:p text:style-name="P9"/>
      <text:p text:style-name="P7"><text:span text:style-name="T1">I. dodatkowej zalegalizowanej tablicy rejestracyjnej </text:span><text:span text:style-name="T11">do oznaczenia bagażnika zakrywającego tylną tablicę rejestracyjną dla </text:span><text:span text:style-name="T1">pojazdu zarejestrowanego na terytorium Rzeczypospolitej Polskiej:</text:span></text:p>
      <text:p text:style-name="P15">1. numer VIN/nr nadwozia, podwozia lub ramy ...........................................................................................</text:p>
      <text:p text:style-name="P15">2. dotychczasowy numer rejestracyjny .........................................................................................................</text:p>
      <text:p text:style-name="P7"><text:span text:style-name="T11">II. wtórnika dodatkowej </text:span><text:span text:style-name="T1">zalegalizowanej tablicy rejestracyjnej </text:span><text:span text:style-name="T11">do oznaczenia bagażnika</text:span></text:p>
      <text:p text:style-name="P7"><text:span text:style-name="T11">zakrywającego tylną tablicę rejestracyjną dla pojazdu </text:span><text:span text:style-name="T1">zarejestrowanego na terytorium</text:span></text:p>
      <text:p text:style-name="P10">Rzeczypospolitej Polskiej:</text:p>
      <text:p text:style-name="P15">1. numer VIN/nr nadwozia, podwozia lub ramy ............................................................................................</text:p>
      <text:p text:style-name="P15">2. dotychczasowy numer rejestracyjny ...........................................................................................................</text:p>
      <text:p text:style-name="P19">Do wniosku załączam:</text:p>
      <text:p text:style-name="P2"><text:span text:style-name="T6">1. </text:span><text:span text:style-name="T10">oświadczenie o utracie dodatkowej </text:span><text:span text:style-name="T6">zalegalizowanej tablicy rejestracyjnej</text:span><text:span text:style-name="T14">4), 5)</text:span><text:span text:style-name="T15">;</text:span></text:p>
      <text:p text:style-name="P2"><text:span text:style-name="T6">2. </text:span><text:span text:style-name="T10">dotychczasową</text:span><text:span text:style-name="T6">, </text:span><text:span text:style-name="T10">zniszczoną dodatkową zalegalizowaną tablicę rejestracyjną</text:span><text:span text:style-name="T14">4), 6)</text:span><text:span text:style-name="T3">.</text:span></text:p>
      <text:p text:style-name="P14"><text:s text:c="133"/></text:p>
      <text:p text:style-name="P14"/>
      <text:p text:style-name="P14"><text:s text:c="129"/>....................................…………...</text:p>
      <text:p text:style-name="P16"><text:s text:c="228"/>(podpis właściciela)</text:p>
      <text:p text:style-name="P17"/>
      <text:p text:style-name="P17"/>
      <text:p text:style-name="P18"/>
      <text:p text:style-name="P20"/>
      <text:p text:style-name="P20"/>
      <text:p text:style-name="P20"/>
      <text:p text:style-name="P20"/>
      <text:p text:style-name="P20"/>
      <text:p text:style-name="P20">________________________________</text:p>
      <text:p text:style-name="P5"><text:span text:style-name="T7">Objaśnienia do odnośników znajdują się na odwrocie </text:span><text:span text:style-name="T2">wniosku.</text:span></text:p>
      <text:p text:style-name="P5"><text:span text:style-name="T9">1) </text:span><text:span text:style-name="T7">W przypadku wniosku składanego przez podmiot, o którym mowa w art. 73 ust. 2 i 5 ustawy z dnia 20 czerwca 1997 r. – </text:span><text:span text:style-name="T2">Prawo o ruchu </text:span><text:span text:style-name="T7">drogowym, we wniosku podaje się dane tego podmiotu oraz właściciela pojazdu.<text:line-break/></text:span><text:span text:style-name="T9">2) </text:span><text:span text:style-name="T7">Numer REGON podaje się, gdy właścicielem pojazdu jest przedsiębiorca.</text:span></text:p>
      <text:p text:style-name="P5"><text:span text:style-name="T9">3) </text:span><text:span text:style-name="T7">Datę urodzenia wpisują tylko cudzoziemcy, którzy nie mają ustalonego n</text:span><text:span text:style-name="T2">umeru PESEL.</text:span></text:p>
      <text:p text:style-name="P5"><text:span text:style-name="T9">4) </text:span><text:span text:style-name="T7">Niepotrzebne skreślić.</text:span></text:p>
      <text:p text:style-name="P5"><text:span text:style-name="T9">5) </text:span><text:span text:style-name="T7">Oświadczenie dołącza się w przypadku utraty dodatkowej </text:span><text:span text:style-name="T2">zalegalizowanej tablicy rejestracyjnej</text:span><text:span text:style-name="T7">. Oświadczenie to może być złożone na </text:span><text:span text:style-name="T2">odwrocie wniosku.</text:span></text:p>
      <text:p text:style-name="P5"><text:span text:style-name="T5">6) </text:span><text:span text:style-name="T2">D</text:span><text:span text:style-name="T7">otychczasową, zniszczoną dodatkową zalegalizowaną tablicę rejestracyjną dołącza się </text:span><text:span text:style-name="T2">w przypadku jej zniszc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9:39:24.402000000</meta:creation-date>
    <meta:print-date>2023-03-15T11:18:18.028000000</meta:print-date>
    <dc:date>2023-03-15T11:18:23.084000000</dc:date>
    <meta:editing-duration>PT14M11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32" meta:word-count="226" meta:character-count="3839" meta:non-whitespace-character-count="2323"/>
  </office:meta>
</office:document-meta>
</file>